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Nov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35">
            <text:p>11 235</text:p>
          </table:table-cell>
          <table:table-cell table:style-name="ce12" office:value-type="float" office:value="963">
            <text:p><text:s/>963</text:p>
          </table:table-cell>
          <table:table-cell table:style-name="ce12" office:value-type="float" office:value="3787">
            <text:p>3 787</text:p>
          </table:table-cell>
          <table:table-cell table:style-name="ce12" office:value-type="float" office:value="2058">
            <text:p>2 058</text:p>
          </table:table-cell>
          <table:table-cell table:style-name="ce12" office:value-type="float" office:value="2244">
            <text:p>2 244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5">
            <text:p>1 315</text:p>
          </table:table-cell>
          <table:table-cell table:style-name="ce12" office:value-type="float" office:value="828">
            <text:p><text:s/>828</text:p>
          </table:table-cell>
          <table:table-cell table:style-name="ce12" office:value-type="float" office:value="488">
            <text:p><text:s/>48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string">
            <text:p>-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99">
            <text:p>8 899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2222">
            <text:p>2 222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73">
            <text:p>7 873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2222">
            <text:p>2 222</text:p>
          </table:table-cell>
          <table:table-cell table:style-name="ce12" office:value-type="float" office:value="1155">
            <text:p>1 15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2">
            <text:p>6 252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2188">
            <text:p>2 188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644">
            <text:p><text:s/>644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412">
            <text:p><text:s/>41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string">
            <text:p>-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41">
            <text:p>4 741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1091">
            <text:p>1 091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642">
            <text:p><text:s/>642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85">
            <text:p>4 285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1091">
            <text:p>1 091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642">
            <text:p><text:s/>64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6">
            <text:p><text:s/>45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4">
            <text:p>4 984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1599">
            <text:p>1 599</text:p>
          </table:table-cell>
          <table:table-cell table:style-name="ce12" office:value-type="float" office:value="910">
            <text:p><text:s/>910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70">
            <text:p><text:s/>5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7">
            <text:p><text:s/>87</text:p>
          </table:table-cell>
          <table:table-cell table:style-name="ce12" office:value-type="string">
            <text:p>-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75">
            <text:p><text:s/>7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string">
            <text:p>-</text:p>
          </table:table-cell>
          <table:table-cell table:style-name="ce12" office:value-type="float" office:value="400">
            <text:p><text:s/>40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58">
            <text:p>4 158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13">
            <text:p><text:s/>513</text:p>
          </table:table-cell>
          <table:table-cell table:style-name="ce12" office:value-type="float" office:value="570">
            <text:p><text:s/>5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88">
            <text:p>3 588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13">
            <text:p><text:s/>51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0">
            <text:p><text:s/>57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0">
            <text:p><text:s/>57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12-18T11:01:41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