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number-columns-repeated="6" table:default-cell-style-name="ce12"/>
        <table:table-column table:style-name="co2" table:default-cell-style-name="ce12"/>
        <table:table-column table:style-name="co4" table:number-columns-repeated="247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1"/>
          <table:table-cell table:style-name="ce33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04年11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9" office:value-type="string" table:number-columns-spanned="2" table:number-rows-spanned="1">
            <text:p>Nov., 2015</text:p>
          </table:table-cell>
          <table:covered-table-cell table:style-name="ce22"/>
          <table:table-cell table:style-name="ce25"/>
          <table:table-cell/>
          <table:table-cell table:style-name="ce26" office:value-type="string" table:number-columns-spanned="3" table:number-rows-spanned="1">
            <text:p>Unit:Thousand Persons</text:p>
          </table:table-cell>
          <table:covered-table-cell table:number-columns-repeated="2" table:style-name="ce26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0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20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4"/>
          <table:covered-table-cell table:style-name="ce27"/>
          <table:table-cell table:style-name="ce28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29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29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69">
            <text:p>69</text:p>
          </table:table-cell>
          <table:table-cell table:style-name="ce30" office:value-type="float" office:value="24.9">
            <text:p>24.9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30" office:value-type="float" office:value="26.79">
            <text:p>26.7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8">
            <text:p>48</text:p>
          </table:table-cell>
          <table:table-cell table:style-name="ce30" office:value-type="float" office:value="24.33">
            <text:p>24.33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30" office:value-type="float" office:value="23.39">
            <text:p>23.3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5">
            <text:p>25</text:p>
          </table:table-cell>
          <table:table-cell table:style-name="ce30" office:value-type="float" office:value="25.54">
            <text:p>25.5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健康不良 Ill health <text:s text:c="11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0" office:value-type="float" office:value="33.24">
            <text:p>33.2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30" office:value-type="float" office:value="19.01">
            <text:p>19.0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30" office:value-type="float" office:value="8.07">
            <text:p>8.07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99">
            <text:p>99.00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家務太忙 Busy in housekeeping <text:s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43.48">
            <text:p>43.48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30" office:value-type="float" office:value="30.29">
            <text:p>30.29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1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6">
            <text:p>36</text:p>
          </table:table-cell>
          <table:table-cell table:style-name="ce30" office:value-type="float" office:value="24.62">
            <text:p>24.6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0">
            <text:p>30</text:p>
          </table:table-cell>
          <table:table-cell table:style-name="ce30" office:value-type="float" office:value="26.11">
            <text:p>26.11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9">
            <text:p>49</text:p>
          </table:table-cell>
          <table:table-cell table:style-name="ce30" office:value-type="float" office:value="26.92">
            <text:p>26.92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1">
            <text:p>31</text:p>
          </table:table-cell>
          <table:table-cell table:number-columns-repeated="2"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30" office:value-type="float" office:value="26.95">
            <text:p>26.95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0" office:value-type="float" office:value="37.64">
            <text:p>37.64 </text:p>
          </table:table-cell>
          <table:table-cell table:style-name="ce33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0"/>
          <table:table-cell table:style-name="ce33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float" office:value="2">
            <text:p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32" office:value-type="float" office:value="28.03">
            <text:p>28.03 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註：失業者找尋方法可以不只一種，故件數合計超過總人數。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ote：The sum of cases may exceed the total of unemployed persons in that there may be multiple job seeking methods available</text:p>
          </table:table-cell>
          <table:table-cell table:number-columns-repeated="1023"/>
        </table:table-row>
        <table:table-row table:style-name="ro5">
          <table:table-cell table:style-name="ce3" office:value-type="string">
            <text:p><text:s text:c="12"/>for unemployed persons.</text:p>
          </table:table-cell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12-18T11:01:42</dc:date>
    <meta:print-date>2015-02-16T17:48:35</meta:print-date>
    <meta:document-statistic meta:table-count="1" meta:cell-count="194" meta:object-count="0"/>
    <meta:generator>OpenOffice/4.1.1$Win32 OpenOffice.org_project/411m6$Build-9775</meta:generator>
  </office:meta>
</office:document-meta>
</file>