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11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Nov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65">
            <text:p>2.6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616">
            <text:p>616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52">
            <text:p>2.5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52">
            <text:p>2.5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4">
            <text:p>244</text:p>
          </table:table-cell>
          <table:table-cell table:number-columns-repeated="2" table:style-name="ce18" office:value-type="float" office:value="61">
            <text:p>61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.52">
            <text:p>2.52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12-18T11:01:43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