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11月</text:p>
          </table:table-cell>
          <table:covered-table-cell table:number-columns-repeated="8"/>
          <table:table-cell table:style-name="ce3" office:value-type="string" table:number-columns-spanned="11" table:number-rows-spanned="1">
            <text:p>Nov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11">
            <text:p>8 211</text:p>
          </table:table-cell>
          <table:table-cell table:style-name="ce16" office:value-type="float" office:value="2219">
            <text:p>2 219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367">
            <text:p>1 367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1777">
            <text:p>1 77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1362">
            <text:p>1 362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2649">
            <text:p>2 64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41">
            <text:p>2 041</text:p>
          </table:table-cell>
          <table:table-cell table:style-name="ce16" office:value-type="string">
            <text:p>-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46">
            <text:p>1 346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31">
            <text:p>2 531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371">
            <text:p><text:s/>37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76">
            <text:p>2 476</text:p>
          </table:table-cell>
          <table:table-cell table:style-name="ce16" office:value-type="float" office:value="1463">
            <text:p>1 46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74">
            <text:p>2 27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6">
            <text:p>1 016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5">
            <text:p>3 215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1160">
            <text:p>1 16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2">
            <text:p>1 002</text:p>
          </table:table-cell>
          <table:table-cell table:style-name="ce16" office:value-type="string">
            <text:p>-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3">
            <text:p>1 313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8">
            <text:p>1 15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96">
            <text:p>4 996</text:p>
          </table:table-cell>
          <table:table-cell table:style-name="ce16" office:value-type="float" office:value="1348">
            <text:p>1 348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906">
            <text:p><text:s/>906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488">
            <text:p>1 48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8">
            <text:p>1 038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91">
            <text:p>2 491</text:p>
          </table:table-cell>
          <table:table-cell table:style-name="ce18" office:value-type="float" office:value="538">
            <text:p><text:s/>538</text:p>
          </table:table-cell>
          <table:table-cell table:style-name="ce18" office:value-type="float" office:value="315">
            <text:p><text:s/>315</text:p>
          </table:table-cell>
          <table:table-cell table:style-name="ce18" office:value-type="float" office:value="264">
            <text:p><text:s/>264</text:p>
          </table:table-cell>
          <table:table-cell table:style-name="ce18" office:value-type="float" office:value="613">
            <text:p><text:s/>613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377">
            <text:p><text:s/>377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194">
            <text:p><text:s/>194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355">
            <text:p><text:s/>355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501">
            <text:p><text:s/>501</text:p>
          </table:table-cell>
          <table:table-cell table:style-name="ce18" office:value-type="float" office:value="370">
            <text:p><text:s/>37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63">
            <text:p>1 163</text:p>
          </table:table-cell>
          <table:table-cell table:style-name="ce18" office:value-type="float" office:value="763">
            <text:p><text:s/>763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116">
            <text:p>1 116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2">
            <text:p><text:s/>2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2">
            <text:p><text:s/>2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12-18T11:01:44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