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3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4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15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805">
            <text:p>19 805</text:p>
          </table:table-cell>
          <table:table-cell table:style-name="ce22" office:value-type="float" office:value="11596">
            <text:p>11 596</text:p>
          </table:table-cell>
          <table:table-cell table:style-name="ce22" office:value-type="float" office:value="11169">
            <text:p>11 169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8209">
            <text:p>8 209</text:p>
          </table:table-cell>
          <table:table-cell table:style-name="ce30" office:value-type="float" office:value="58.55">
            <text:p>58.55</text:p>
          </table:table-cell>
          <table:table-cell table:style-name="ce30" office:value-type="float" office:value="3.68">
            <text:p>3.6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8950">
            <text:p>8 950</text:p>
          </table:table-cell>
          <table:table-cell table:style-name="ce23" office:value-type="float" office:value="5238">
            <text:p>5 238</text:p>
          </table:table-cell>
          <table:table-cell table:style-name="ce23" office:value-type="float" office:value="5045">
            <text:p>5 045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3711">
            <text:p>3 711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05">
            <text:p>3 405</text:p>
          </table:table-cell>
          <table:table-cell table:style-name="ce23" office:value-type="float" office:value="2015">
            <text:p>2 015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391">
            <text:p>1 391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2">
            <text:p>2 312</text:p>
          </table:table-cell>
          <table:table-cell table:style-name="ce23" office:value-type="float" office:value="1320">
            <text:p>1 320</text:p>
          </table:table-cell>
          <table:table-cell table:style-name="ce23" office:value-type="float" office:value="1272">
            <text:p>1 27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992">
            <text:p><text:s/>992</text:p>
          </table:table-cell>
          <table:table-cell table:style-name="ce31" office:value-type="float" office:value="57.1">
            <text:p>57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24">
            <text:p>1 724</text:p>
          </table:table-cell>
          <table:table-cell table:style-name="ce23" office:value-type="float" office:value="1027">
            <text:p>1 027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97">
            <text:p><text:s/>697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6">
            <text:p><text:s/>326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76">
            <text:p><text:s/>17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3">
            <text:p><text:s/>143</text:p>
          </table:table-cell>
          <table:table-cell table:style-name="ce31" office:value-type="float" office:value="56.1">
            <text:p>56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0">
            <text:p><text:s/>350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9">
            <text:p><text:s/>139</text:p>
          </table:table-cell>
          <table:table-cell table:style-name="ce31" office:value-type="float" office:value="60.2">
            <text:p>60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2">
            <text:p><text:s/>392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85">
            <text:p><text:s/>185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896">
            <text:p>4 896</text:p>
          </table:table-cell>
          <table:table-cell table:style-name="ce23" office:value-type="float" office:value="2886">
            <text:p>2 886</text:p>
          </table:table-cell>
          <table:table-cell table:style-name="ce23" office:value-type="float" office:value="2780">
            <text:p>2 78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2010">
            <text:p>2 010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282">
            <text:p>2 282</text:p>
          </table:table-cell>
          <table:table-cell table:style-name="ce23" office:value-type="float" office:value="1347">
            <text:p>1 347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935">
            <text:p><text:s/>935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2">
            <text:p><text:s/>202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3">
            <text:p>1 093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7">
            <text:p><text:s/>62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42">
            <text:p><text:s/>442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4">
            <text:p><text:s/>604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2">
            <text:p><text:s/>252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488">
            <text:p>5 488</text:p>
          </table:table-cell>
          <table:table-cell table:style-name="ce23" office:value-type="float" office:value="3206">
            <text:p>3 206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2282">
            <text:p>2 282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13">
            <text:p>1 613</text:p>
          </table:table-cell>
          <table:table-cell table:style-name="ce23" office:value-type="float" office:value="981">
            <text:p><text:s/>981</text:p>
          </table:table-cell>
          <table:table-cell table:style-name="ce23" office:value-type="float" office:value="944">
            <text:p><text:s/>944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632">
            <text:p><text:s/>632</text:p>
          </table:table-cell>
          <table:table-cell table:style-name="ce31" office:value-type="float" office:value="60.8">
            <text:p>60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80">
            <text:p>2 380</text:p>
          </table:table-cell>
          <table:table-cell table:style-name="ce23" office:value-type="float" office:value="1365">
            <text:p>1 365</text:p>
          </table:table-cell>
          <table:table-cell table:style-name="ce23" office:value-type="float" office:value="1315">
            <text:p>1 31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015">
            <text:p>1 015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7">
            <text:p><text:s/>227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8">
            <text:p><text:s/>98</text:p>
          </table:table-cell>
          <table:table-cell table:style-name="ce31" office:value-type="float" office:value="56.9">
            <text:p>56.9</text:p>
          </table:table-cell>
          <table:table-cell table:style-name="ce31" office:value-type="float" office:value="3.5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7">
            <text:p><text:s/>457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8">
            <text:p><text:s/>188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9">
            <text:p><text:s/>309</text:p>
          </table:table-cell>
          <table:table-cell table:style-name="ce31" office:value-type="float" office:value="57.4">
            <text:p>57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6">
            <text:p><text:s/>8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0">
            <text:p><text:s/>40</text:p>
          </table:table-cell>
          <table:table-cell table:style-name="ce31" office:value-type="float" office:value="52.8">
            <text:p>52.8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71">
            <text:p><text:s/>471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0">
            <text:p><text:s/>80</text:p>
          </table:table-cell>
          <table:table-cell table:style-name="ce31" office:value-type="float" office:value="57.6">
            <text:p>57.6</text:p>
          </table:table-cell>
          <table:table-cell table:style-name="ce31" office:value-type="float" office:value="3.7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3">
            <text:p><text:s/>283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5.7">
            <text:p>55.7</text:p>
          </table:table-cell>
          <table:table-cell table:style-name="ce32" office:value-type="float" office:value="3.5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">
      <number:number number:decimal-places="1" number:min-integer-digits="1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z00sp</dc:creator>
    <dc:date>2015-07-20T16:20:00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