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15</text:p>
            </table:table-cell>
            <table:covered-table-cell table:number-columns-repeated="2" table:style-name="ce17"/>
            <table:table-cell table:style-name="ce25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1">
            <text:p>3 411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497">
            <text:p>2 497</text:p>
          </table:table-cell>
          <table:table-cell table:style-name="ce21" office:value-type="float" office:value="2166">
            <text:p>2 166</text:p>
          </table:table-cell>
          <table:table-cell table:style-name="ce21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1239">
            <text:p>1 2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115">
            <text:p>1 115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27">
            <text:p><text:s/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1795">
            <text:p>1 79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325">
            <text:p>1 325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301">
            <text:p><text:s/>30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">
            <text:p><text:s/>36</text:p>
          </table:table-cell>
          <table:table-cell table:number-columns-repeated="2" table:style-name="ce21" office:value-type="float" office:value="154">
            <text:p><text:s/>15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3">
            <text:p><text:s/>83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31">
            <text:p><text:s/>13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10">
            <text:p><text:s/>1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4">
            <text:p><text:s/>2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176">
            <text:p><text:s/>17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359">
            <text:p>1 359</text:p>
          </table:table-cell>
          <table:table-cell table:style-name="ce21" office:value-type="float" office:value="1205">
            <text:p>1 205</text:p>
          </table:table-cell>
          <table:table-cell table:style-name="ce21" office:value-type="float" office:value="154">
            <text:p><text:s/>1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861">
            <text:p><text:s/>86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61">
            <text:p><text:s/>761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31">
            <text:p><text:s/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0">
            <text:p><text:s/>60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7">
            <text:p><text:s/>2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75">
            <text:p><text:s/>7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91">
            <text:p><text:s/>91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4" office:value-type="float" office:value="1455">
            <text:p>1 45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961">
            <text:p><text:s/>961</text:p>
          </table:table-cell>
          <table:table-cell table:style-name="ce23" office:value-type="float" office:value="177">
            <text:p><text:s/>17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106">
            <text:p><text:s/>10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78">
            <text:p><text:s/>378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339">
            <text:p><text:s/>339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321">
            <text:p><text:s/>321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170">
            <text:p><text:s/>1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94">
            <text:p><text:s/>94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56">
            <text:p><text:s/>56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6">
            <text:p><text:s/>5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1">
            <text:p><text:s/>8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86">
            <text:p><text:s/>8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janyi wu</dc:creator>
    <dc:date>2015-12-21T17:54:52.28</dc:date>
    <meta:print-date>2015-02-16T18:27:56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