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633">
            <text:p>11 633</text:p>
          </table:table-cell>
          <table:table-cell table:style-name="ce15" office:value-type="float" office:value="2121">
            <text:p>2 121</text:p>
          </table:table-cell>
          <table:table-cell table:style-name="ce15" office:value-type="float" office:value="3839">
            <text:p>3 839</text:p>
          </table:table-cell>
          <table:table-cell table:style-name="ce15" office:value-type="float" office:value="5673">
            <text:p>5 673</text:p>
          </table:table-cell>
          <table:table-cell table:style-name="ce15" office:value-type="float" office:value="11194">
            <text:p>11 194</text:p>
          </table:table-cell>
          <table:table-cell table:style-name="ce15" office:value-type="float" office:value="2063">
            <text:p>2 063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39">
            <text:p>5 439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2127">
            <text:p>2 127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32">
            <text:p>5 632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2072">
            <text:p>2 072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16">
            <text:p>5 416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617">
            <text:p>11 617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54">
            <text:p>5 654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2066">
            <text:p>2 066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27">
            <text:p>5 427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656">
            <text:p>11 656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5695">
            <text:p>5 695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5457">
            <text:p>5 457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2110">
            <text:p>2 110</text:p>
          </table:table-cell>
          <table:table-cell table:style-name="ce15" office:value-type="float" office:value="3846">
            <text:p>3 846</text:p>
          </table:table-cell>
          <table:table-cell table:style-name="ce15" office:value-type="float" office:value="5730">
            <text:p>5 730</text:p>
          </table:table-cell>
          <table:table-cell table:style-name="ce15" office:value-type="float" office:value="11230">
            <text:p>11 230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3696">
            <text:p>3 696</text:p>
          </table:table-cell>
          <table:table-cell table:style-name="ce15" office:value-type="float" office:value="5482">
            <text:p>5 482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667">
            <text:p>11 667</text:p>
          </table:table-cell>
          <table:table-cell table:style-name="ce15" office:value-type="float" office:value="2101">
            <text:p>2 101</text:p>
          </table:table-cell>
          <table:table-cell table:style-name="ce15" office:value-type="float" office:value="3843">
            <text:p>3 843</text:p>
          </table:table-cell>
          <table:table-cell table:style-name="ce15" office:value-type="float" office:value="5724">
            <text:p>5 724</text:p>
          </table:table-cell>
          <table:table-cell table:style-name="ce15" office:value-type="float" office:value="11213">
            <text:p>11 213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3694">
            <text:p>3 694</text:p>
          </table:table-cell>
          <table:table-cell table:style-name="ce15" office:value-type="float" office:value="5477">
            <text:p>5 477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680">
            <text:p>11 680</text:p>
          </table:table-cell>
          <table:table-cell table:style-name="ce15" office:value-type="float" office:value="2102">
            <text:p>2 102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5736">
            <text:p>5 736</text:p>
          </table:table-cell>
          <table:table-cell table:style-name="ce15" office:value-type="float" office:value="11225">
            <text:p>11 225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5490">
            <text:p>5 490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2103">
            <text:p>2 103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5747">
            <text:p>5 747</text:p>
          </table:table-cell>
          <table:table-cell table:style-name="ce15" office:value-type="float" office:value="11235">
            <text:p>11 235</text:p>
          </table:table-cell>
          <table:table-cell table:style-name="ce15" office:value-type="float" office:value="2040">
            <text:p>2 040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5502">
            <text:p>5 502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-0.09">
            <text:p>-0.09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4.05">
            <text:p>4.05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-0.46">
            <text:p>-0.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-2.47">
            <text:p>-2.47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-2.52">
            <text:p>-2.5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-0.78">
            <text:p>-0.78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0.72">
            <text:p>0.72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-3.51">
            <text:p>-3.51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-3.03">
            <text:p>-3.03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-4.24">
            <text:p>-4.24</text:p>
          </table:table-cell>
          <table:table-cell table:style-name="ce16" office:value-type="float" office:value="-18.05">
            <text:p>-18.05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-2.94">
            <text:p>-2.94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z00sp</dc:creator>
    <dc:date>2015-12-18T11:01:29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