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4cm" fo:break-before="page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05">
            <text:p>3 405</text:p>
          </table:table-cell>
          <table:table-cell table:style-name="ce16" office:value-type="float" office:value="2015">
            <text:p>2 015</text:p>
          </table:table-cell>
          <table:table-cell table:style-name="ce16" office:value-type="float" office:value="1941">
            <text:p>1 941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391">
            <text:p>1 3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60">
            <text:p>1 260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37">
            <text:p><text:s/>4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791">
            <text:p>1 791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1039">
            <text:p>1 03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735">
            <text:p><text:s/>7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19">
            <text:p><text:s/>2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56">
            <text:p><text:s/>3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6">
            <text:p><text:s/>2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51">
            <text:p><text:s/>1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717">
            <text:p><text:s/>717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96">
            <text:p><text:s/>4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3">
            <text:p><text:s/>1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08">
            <text:p><text:s/>408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389">
            <text:p><text:s/>3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45">
            <text:p>1 645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533">
            <text:p><text:s/>5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7">
            <text:p><text:s/>877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61">
            <text:p><text:s/>2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61">
            <text:p><text:s/>261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84">
            <text:p><text:s/>1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7">
            <text:p><text:s/>1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3">
            <text:p><text:s/>1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90">
            <text:p><text:s/>190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76">
            <text:p><text:s/>1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60">
            <text:p>1 760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858">
            <text:p><text:s/>8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391">
            <text:p><text:s/>391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14">
            <text:p><text:s/>2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74">
            <text:p><text:s/>4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0">
            <text:p><text:s/>1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51">
            <text:p><text:s/>25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71">
            <text:p><text:s/>1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9">
            <text:p><text:s/>11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2">
            <text:p><text:s/>13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49">
            <text:p><text:s/>649</text:p>
          </table:table-cell>
          <table:table-cell table:style-name="ce23" office:value-type="float" office:value="528">
            <text:p><text:s/>528</text:p>
          </table:table-cell>
          <table:table-cell table:style-name="ce23" office:value-type="float" office:value="511">
            <text:p><text:s/>51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7">
            <text:p><text:s/>137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73">
            <text:p><text:s/>173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0">
            <text:p><text:s/>180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0">
            <text:p><text:s/>160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42">
            <text:p><text:s/>64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52">
            <text:p><text:s/>3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5">
            <text:p><text:s/>175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3">
            <text:p><text:s/>163</text:p>
          </table:table-cell>
          <table:table-cell table:number-columns-repeated="2"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38">
            <text:p><text:s/>138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18">
            <text:p><text:s/>218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213">
            <text:p><text:s/>213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7-20T16:20:06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