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05">
            <text:p>3 405</text:p>
          </table:table-cell>
          <table:table-cell table:style-name="ce20" office:value-type="float" office:value="2015">
            <text:p>2 015</text:p>
          </table:table-cell>
          <table:table-cell table:style-name="ce20" office:value-type="float" office:value="1941">
            <text:p>1 94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391">
            <text:p>1 391</text:p>
          </table:table-cell>
          <table:table-cell table:style-name="ce20" office:value-type="float" office:value="512">
            <text:p><text:s/>512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330">
            <text:p><text:s/>330</text:p>
          </table:table-cell>
          <table:table-cell table:style-name="ce20" office:value-type="float" office:value="307">
            <text:p><text:s/>307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408">
            <text:p><text:s/>4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83">
            <text:p><text:s/>883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58">
            <text:p><text:s/>55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315">
            <text:p><text:s/>3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61">
            <text:p><text:s/>46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258">
            <text:p><text:s/>2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22">
            <text:p><text:s/>422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7">
            <text:p>1 117</text:p>
          </table:table-cell>
          <table:table-cell table:style-name="ce21" office:value-type="float" office:value="694">
            <text:p><text:s/>694</text:p>
          </table:table-cell>
          <table:table-cell table:style-name="ce21" office:value-type="float" office:value="665">
            <text:p><text:s/>66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3">
            <text:p><text:s/>423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96">
            <text:p><text:s/>396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21">
            <text:p><text:s/>721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75">
            <text:p><text:s/>47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05">
            <text:p>1 405</text:p>
          </table:table-cell>
          <table:table-cell table:style-name="ce21" office:value-type="float" office:value="996">
            <text:p><text:s/>996</text:p>
          </table:table-cell>
          <table:table-cell table:style-name="ce21" office:value-type="float" office:value="958">
            <text:p><text:s/>95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96">
            <text:p><text:s/>496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742">
            <text:p><text:s/>742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45">
            <text:p>1 645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90">
            <text:p><text:s/>1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51">
            <text:p><text:s/>451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39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8">
            <text:p><text:s/>18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3">
            <text:p><text:s/>133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06">
            <text:p><text:s/>10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2">
            <text:p><text:s/>542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3">
            <text:p><text:s/>43</text:p>
          </table:table-cell>
          <table:table-cell table:number-columns-repeated="2"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6">
            <text:p><text:s/>56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52">
            <text:p><text:s/>652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467">
            <text:p><text:s/>46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16">
            <text:p><text:s/>31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2">
            <text:p><text:s/>9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60">
            <text:p>1 760</text:p>
          </table:table-cell>
          <table:table-cell table:style-name="ce21" office:value-type="float" office:value="902">
            <text:p><text:s/>902</text:p>
          </table:table-cell>
          <table:table-cell table:style-name="ce21" office:value-type="float" office:value="873">
            <text:p><text:s/>87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58">
            <text:p><text:s/>858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218">
            <text:p><text:s/>2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2">
            <text:p><text:s/>43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76">
            <text:p><text:s/>1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72">
            <text:p><text:s/>272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52">
            <text:p><text:s/>1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60">
            <text:p><text:s/>1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5">
            <text:p><text:s/>575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9">
            <text:p><text:s/>389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53">
            <text:p><text:s/>753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2">
            <text:p><text:s/>25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26">
            <text:p><text:s/>426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6">
            <text:p><text:s/>76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07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