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8">
            <text:p><text:s/>5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7">
            <text:p><text:s/>5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9">
            <text:p><text:s/>3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2">
            <text:p><text:s/>67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7">
            <text:p><text:s/>147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8">
            <text:p><text:s/>9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1">
            <text:p><text:s/>3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2">
            <text:p><text:s/>1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6">
            <text:p><text:s/>56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2">
            <text:p><text:s/>4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5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2-21T17:53:12.85</dc:date>
    <meta:print-date>2015-02-17T09:33:35</meta:print-date>
    <meta:generator>OpenOffice/4.1.1$Win32 OpenOffice.org_project/411m6$Build-9775</meta:generator>
    <meta:editing-duration>PT9S</meta:editing-duration>
    <meta:editing-cycles>1</meta:editing-cycles>
    <meta:document-statistic meta:table-count="1" meta:cell-count="580" meta:object-count="0"/>
  </office:meta>
</office:document-meta>
</file>