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4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an.-June, 2015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1724">
            <text:p>1 724</text:p>
          </table:table-cell>
          <table:table-cell table:style-name="ce15" office:value-type="float" office:value="1027">
            <text:p>1 027</text:p>
          </table:table-cell>
          <table:table-cell table:style-name="ce15" office:value-type="float" office:value="988">
            <text:p><text:s/>98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697">
            <text:p><text:s/>6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2">
            <text:p><text:s/>23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960">
            <text:p><text:s/>960</text:p>
          </table:table-cell>
          <table:table-cell table:style-name="ce15" office:value-type="float" office:value="596">
            <text:p><text:s/>596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65">
            <text:p><text:s/>36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9">
            <text:p><text:s/>199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5">
            <text:p><text:s/>13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0">
            <text:p><text:s/>8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6">
            <text:p><text:s/>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33">
            <text:p><text:s/>2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2">
            <text:p><text:s/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95">
            <text:p><text:s/>195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string">
            <text:p>-</text:p>
          </table:table-cell>
          <table:table-cell table:style-name="ce15" office:value-type="float" office:value="184">
            <text:p><text:s/>1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569">
            <text:p><text:s/>5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7">
            <text:p><text:s/>27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0">
            <text:p><text:s/>1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4">
            <text:p><text:s/>13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0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9">
            <text:p><text:s/>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324">
            <text:p><text:s/>324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2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string">
            <text:p>-</text:p>
          </table:table-cell>
          <table:table-cell table:style-name="ce15" office:value-type="float" office:value="86">
            <text:p><text:s/>8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19">
            <text:p><text:s/>4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2">
            <text:p><text:s/>1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1">
            <text:p><text:s/>2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44">
            <text:p><text:s/>144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9">
            <text:p><text:s/>9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66">
            <text:p><text:s/>6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336">
            <text:p><text:s/>336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4">
            <text:p><text:s/>6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69">
            <text:p><text:s/>69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5">
            <text:p><text:s/>55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297">
            <text:p><text:s/>297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58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9">
            <text:p><text:s/>5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5">
            <text:p><text:s/>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82">
            <text:p><text:s/>82</text:p>
          </table:table-cell>
          <table:table-cell table:number-columns-repeated="2" table:style-name="ce20" office:value-type="float" office:value="47">
            <text:p><text:s/>4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72">
            <text:p><text:s/>7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8">
            <text:p><text:s/>4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58">
            <text:p><text:s/>58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0">
            <text:p><text:s/>50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01">
            <text:p><text:s/>10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style-name="ce19" office:value-type="float" office:value="98">
            <text:p><text:s/>98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38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7-20T16:20:14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