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上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03">
            <text:p>1 003</text:p>
          </table:table-cell>
          <table:table-cell table:style-name="ce20" office:value-type="float" office:value="910">
            <text:p><text:s/>910</text:p>
          </table:table-cell>
          <table:table-cell table:style-name="ce20" office:value-type="float" office:value="94">
            <text:p><text:s/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50">
            <text:p><text:s/>550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85">
            <text:p><text:s/>8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3">
            <text:p><text:s/>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2">
            <text:p><text:s/>32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1">
            <text:p><text:s/>5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18">
            <text:p><text:s/>7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422">
            <text:p><text:s/>422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5">
            <text:p><text:s/>16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3">
            <text:p><text:s/>3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0">
            <text:p><text:s/>1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">
            <text:p><text:s/>1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">
            <text:p><text:s/>24</text:p>
          </table:table-cell>
          <table:table-cell table:number-columns-repeated="2" table:style-name="ce20" office:value-type="float" office:value="69">
            <text:p><text:s/>6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5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12-21T17:50:37.41</dc:date>
    <meta:print-date>2015-02-17T09:53:19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580" meta:object-count="0"/>
  </office:meta>
</office:document-meta>
</file>