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99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347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4.8">
            <text:p>14.8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2">
            <text:p>3.2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3.4">
            <text:p>13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104年平均 Ave., 2015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5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12.1">
            <text:p>12.1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0.4">
            <text:p>0.4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3'.$A$1" table:cell-range-address="$'6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6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7-20T16:20:20</dc:date>
    <meta:print-date>2015-02-17T09:55:31</meta:print-date>
    <meta:document-statistic meta:table-count="1" meta:cell-count="538" meta:object-count="0"/>
    <meta:generator>OpenOffice/4.1.1$Win32 OpenOffice.org_project/411m6$Build-9775</meta:generator>
  </office:meta>
</office:document-meta>
</file>