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3.4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593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50">
            <text:p>3 9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22">
            <text:p>6 422</text:p>
          </table:table-cell>
          <table:table-cell table:style-name="ce56" office:value-type="float" office:value="1809">
            <text:p>1 80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94">
            <text:p>11 194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4">
            <text:p>4 03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5">
            <text:p>6 605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2">
            <text:p><text:s/>812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62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62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9">
            <text:p>0.09</text:p>
          </table:table-cell>
          <table:table-cell table:style-name="ce25" office:value-type="float" office:value="-0.42">
            <text:p>-0.42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2.26">
            <text:p>-2.26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-0.37">
            <text:p>-0.37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16">
            <text:p>0.16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-0.07">
            <text:p>-0.07</text:p>
          </table:table-cell>
          <table:table-cell table:style-name="ce58" office:value-type="float" office:value="0.11">
            <text:p>0.11</text:p>
          </table:table-cell>
          <table:table-cell table:style-name="ce58" office:value-type="float" office:value="0.29">
            <text:p>0.29</text:p>
          </table:table-cell>
          <table:table-cell table:style-name="ce58" office:value-type="float" office:value="-0.27">
            <text:p>-0.27</text:p>
          </table:table-cell>
          <table:table-cell table:style-name="ce58" office:value-type="float" office:value="0.3">
            <text:p>0.30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-0.4">
            <text:p>-0.40</text:p>
          </table:table-cell>
          <table:table-cell table:style-name="ce58" office:value-type="float" office:value="0.22">
            <text:p>0.22</text:p>
          </table:table-cell>
          <table:table-cell table:style-name="ce62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88">
            <text:p>0.8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16.83">
            <text:p>1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-1.23">
            <text:p>-1.23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0.82">
            <text:p>0.82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72">
            <text:p>2.72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-2.03">
            <text:p>-2.03</text:p>
          </table:table-cell>
          <table:table-cell table:style-name="ce58" office:value-type="float" office:value="1.94">
            <text:p>1.94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-0.77">
            <text:p>-0.77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0.52">
            <text:p>0.52</text:p>
          </table:table-cell>
          <table:table-cell table:style-name="ce6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1">
            <text:p>1.10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-0.54">
            <text:p>-0.54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0.93">
            <text:p>0.93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2.24">
            <text:p>2.24</text:p>
          </table:table-cell>
          <table:table-cell table:style-name="ce58" office:value-type="float" office:value="2.41">
            <text:p>2.41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-0.76">
            <text:p>-0.76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5">
            <text:p>0.50</text:p>
          </table:table-cell>
          <table:table-cell table:style-name="ce64" table:number-columns-repeated="1000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1">
            <text:p>27.3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7">
            <text:p>6.9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7">
            <text:p>4.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4">
            <text:p>36.0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6">
            <text:p>-0.06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1">
            <text:p>-0.0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3">
            <text:p>-0.03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2">
            <text:p>-0.02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3">
            <text:p>-0.03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6" table:number-rows-repeated="10484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z00sp</dc:creator>
    <dc:date>2015-12-18T11:01:31</dc:date>
    <meta:print-date>2014-03-24T09:16:55</meta:print-date>
    <meta:document-statistic meta:table-count="2" meta:cell-count="4024" meta:object-count="0"/>
    <meta:generator>OpenOffice/4.1.1$Win32 OpenOffice.org_project/411m6$Build-9775</meta:generator>
  </office:meta>
</office:document-meta>
</file>