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3.12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9" table:number-rows-spanned="1">
            <text:p>Jan.-June, 2015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28" office:value-type="string" table:number-columns-spanned="2" table:number-rows-spanned="1">
            <text:p>Unit:Thousand Persons</text:p>
          </table:table-cell>
          <table:covered-table-cell table:style-name="ce28"/>
          <table:table-cell table:style-name="ce10" table:number-columns-repeated="3"/>
          <table:table-cell table:number-columns-repeated="100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29" table:number-columns-repeated="4"/>
          <table:table-cell table:style-name="ce32" table:number-columns-repeated="40"/>
          <table:table-cell table:style-name="ce30"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9"/>
          <table:table-cell table:style-name="ce32" table:number-columns-repeated="39"/>
          <table:table-cell table:style-name="ce30"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0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80">
            <text:p>2 380</text:p>
          </table:table-cell>
          <table:table-cell table:style-name="ce20" office:value-type="float" office:value="1365">
            <text:p>1 365</text:p>
          </table:table-cell>
          <table:table-cell table:style-name="ce20" office:value-type="float" office:value="1315">
            <text:p>1 31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015">
            <text:p>1 015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224">
            <text:p><text:s/>224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210">
            <text:p><text:s/>21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37">
            <text:p><text:s/>3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36">
            <text:p><text:s/>2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2">
            <text:p><text:s/>24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7">
            <text:p><text:s/>257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86">
            <text:p><text:s/>48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1">
            <text:p><text:s/>211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7">
            <text:p><text:s/>77</text:p>
          </table:table-cell>
          <table:table-cell table:number-columns-repeated="2"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97">
            <text:p><text:s/>997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40">
            <text:p><text:s/>6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29">
            <text:p><text:s/>3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62">
            <text:p><text:s/>56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4">
            <text:p><text:s/>2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0">
            <text:p><text:s/>130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63">
            <text:p><text:s/>763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76">
            <text:p><text:s/>27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5">
            <text:p><text:s/>85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8">
            <text:p><text:s/>48</text:p>
          </table:table-cell>
          <table:table-cell table:number-columns-repeated="2"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">
            <text:p><text:s/>5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75">
            <text:p><text:s/>475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0">
            <text:p><text:s/>15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8">
            <text:p><text:s/>6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1">
            <text:p>1 221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581">
            <text:p><text:s/>58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111">
            <text:p><text:s/>111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79">
            <text:p><text:s/>17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6">
            <text:p><text:s/>28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3">
            <text:p><text:s/>183</text:p>
          </table:table-cell>
          <table:table-cell table:number-columns-repeated="2" table:style-name="ce21" office:value-type="float" office:value="26">
            <text:p><text:s/>2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7">
            <text:p><text:s/>157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13">
            <text:p><text:s/>413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6">
            <text:p><text:s/>5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08">
            <text:p><text:s/>108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23">
            <text:p><text:s/>523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20">
            <text:p><text:s/>3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8">
            <text:p><text:s/>28</text:p>
          </table:table-cell>
          <table:table-cell table:number-columns-repeated="2"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5">
            <text:p><text:s/>15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6">
            <text:p><text:s/>6</text:p>
          </table:table-cell>
          <table:table-cell table:number-columns-repeated="2" table:style-name="ce22" office:value-type="float" office:value="3">
            <text:p><text:s/>3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31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7"/>
        </table:table-row>
        <table:table-row table:style-name="ro4">
          <table:table-cell table:number-columns-repeated="16"/>
          <table:table-cell table:style-name="ce10"/>
          <table:table-cell table:number-columns-repeated="1007"/>
        </table:table-row>
        <table:table-row table:style-name="ro5" table:number-rows-repeated="5">
          <table:table-cell table:style-name="ce10"/>
          <table:table-cell table:number-columns-repeated="15"/>
          <table:table-cell table:style-name="ce10"/>
          <table:table-cell table:number-columns-repeated="100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71'.$A$1" table:cell-range-address="$'7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4cm" fo:margin-left="1.9cm" fo:margin-right="1.9cm" style:first-page-number="18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z00sp</dc:creator>
    <dc:date>2015-07-20T16:20:25</dc:date>
    <meta:print-date>2012-07-18T16:58:16</meta:print-date>
    <meta:document-statistic meta:table-count="1" meta:cell-count="573" meta:object-count="0"/>
    <meta:generator>OpenOffice/4.1.1$Win32 OpenOffice.org_project/411m6$Build-9775</meta:generator>
  </office:meta>
</office:document-meta>
</file>