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9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3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上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5">
            <text:p>1 315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11">
            <text:p><text:s/>711</text:p>
          </table:table-cell>
          <table:table-cell table:style-name="ce11" office:value-type="float" office:value="493">
            <text:p><text:s/>493</text:p>
          </table:table-cell>
          <table:table-cell table:style-name="ce11" office:value-type="float" office:value="25">
            <text:p><text:s/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87">
            <text:p><text:s/>487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85">
            <text:p><text:s/>285</text:p>
          </table:table-cell>
          <table:table-cell table:style-name="ce11" office:value-type="float" office:value="169">
            <text:p><text:s/>169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63">
            <text:p><text:s/>363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22">
            <text:p><text:s/>222</text:p>
          </table:table-cell>
          <table:table-cell table:style-name="ce11" office:value-type="float" office:value="113">
            <text:p><text:s/>11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9">
            <text:p><text:s/>10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81">
            <text:p><text:s/>781</text:p>
          </table:table-cell>
          <table:table-cell table:style-name="ce11" office:value-type="float" office:value="56">
            <text:p><text:s/>56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4">
            <text:p><text:s/>1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87">
            <text:p><text:s/>8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3">
            <text:p><text:s/>733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8">
            <text:p><text:s/>378</text:p>
          </table:table-cell>
          <table:table-cell table:style-name="ce11" office:value-type="float" office:value="295">
            <text:p><text:s/>295</text:p>
          </table:table-cell>
          <table:table-cell table:style-name="ce11" office:value-type="float" office:value="18">
            <text:p><text:s/>1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94">
            <text:p><text:s/>194</text:p>
          </table:table-cell>
          <table:table-cell table:style-name="ce11" office:value-type="float" office:value="132">
            <text:p><text:s/>132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41">
            <text:p><text:s/>141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48">
            <text:p><text:s/>48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49">
            <text:p><text:s/>349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74">
            <text:p><text:s/>174</text:p>
          </table:table-cell>
          <table:table-cell table:style-name="ce11" office:value-type="float" office:value="146">
            <text:p><text:s/>146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98">
            <text:p><text:s/>9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5">
            <text:p><text:s/>35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1">
            <text:p><text:s/>58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32">
            <text:p><text:s/>332</text:p>
          </table:table-cell>
          <table:table-cell table:style-name="ce19" office:value-type="float" office:value="198">
            <text:p><text:s/>198</text:p>
          </table:table-cell>
          <table:table-cell table:style-name="ce19" office:value-type="float" office:value="8">
            <text:p><text:s/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91">
            <text:p><text:s/>9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9">
            <text:p><text:s/>239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7">
            <text:p><text:s/>7</text:p>
          </table:table-cell>
          <table:table-cell table:number-columns-repeated="2" table:style-name="ce11" office:value-type="float" office:value="25">
            <text:p><text:s/>2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1">
            <text:p><text:s/>1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3">
            <text:p><text:s/>33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2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z00sp</dc:creator>
    <dc:date>2015-07-20T16:20:25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