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05">
            <text:p>3.0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1">
            <text:p>5.51 </text:p>
          </table:table-cell>
          <table:table-cell table:style-name="ce15" office:value-type="float" office:value="3.18">
            <text:p>3.18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3.07">
            <text:p>3.07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2">
            <text:p>4.82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3.06">
            <text:p>3.06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01">
            <text:p>-0.01 </text:p>
          </table:table-cell>
          <table:table-cell table:number-columns-repeated="2" table:style-name="ce15" office:value-type="float" office:value="0">
            <text:p>0.00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01">
            <text:p>-0.01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32">
            <text:p>0.3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43">
            <text:p>-0.43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58">
            <text:p>-0.58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03">
            <text:p>-0.03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4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z00sp</dc:creator>
    <dc:date>2016-01-19T13:59:16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