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1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4年12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Dec., 2015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19916">
            <text:p>19 916</text:p>
          </table:table-cell>
          <table:table-cell table:style-name="ce19" office:value-type="float" office:value="11695">
            <text:p>11 695</text:p>
          </table:table-cell>
          <table:table-cell table:style-name="ce19" office:value-type="float" office:value="11242">
            <text:p>11 242</text:p>
          </table:table-cell>
          <table:table-cell table:style-name="ce19" office:value-type="float" office:value="453">
            <text:p><text:s/>453</text:p>
          </table:table-cell>
          <table:table-cell table:style-name="ce19" office:value-type="float" office:value="8221">
            <text:p>8 22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132">
            <text:p>7 132</text:p>
          </table:table-cell>
          <table:table-cell table:style-name="ce19" office:value-type="float" office:value="4526">
            <text:p>4 526</text:p>
          </table:table-cell>
          <table:table-cell table:style-name="ce19" office:value-type="float" office:value="4203">
            <text:p>4 203</text:p>
          </table:table-cell>
          <table:table-cell table:style-name="ce19" office:value-type="float" office:value="323">
            <text:p><text:s/>323</text:p>
          </table:table-cell>
          <table:table-cell table:style-name="ce19" office:value-type="float" office:value="2605">
            <text:p>2 60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609">
            <text:p>10 609</text:p>
          </table:table-cell>
          <table:table-cell table:style-name="ce19" office:value-type="float" office:value="6315">
            <text:p>6 315</text:p>
          </table:table-cell>
          <table:table-cell table:style-name="ce19" office:value-type="float" office:value="6219">
            <text:p>6 219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4294">
            <text:p>4 29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175">
            <text:p>2 175</text:p>
          </table:table-cell>
          <table:table-cell table:style-name="ce19" office:value-type="float" office:value="854">
            <text:p><text:s/>854</text:p>
          </table:table-cell>
          <table:table-cell table:style-name="ce19" office:value-type="float" office:value="820">
            <text:p><text:s/>820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322">
            <text:p>1 32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980">
            <text:p>2 980</text:p>
          </table:table-cell>
          <table:table-cell table:style-name="ce19" office:value-type="float" office:value="923">
            <text:p><text:s/>923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2056">
            <text:p>2 05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487">
            <text:p>1 487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360">
            <text:p>1 36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93">
            <text:p>1 493</text:p>
          </table:table-cell>
          <table:table-cell table:style-name="ce19" office:value-type="float" office:value="796">
            <text:p><text:s/>796</text:p>
          </table:table-cell>
          <table:table-cell table:style-name="ce19" office:value-type="float" office:value="696">
            <text:p><text:s/>696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697">
            <text:p><text:s/>69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115">
            <text:p>7 115</text:p>
          </table:table-cell>
          <table:table-cell table:style-name="ce19" office:value-type="float" office:value="6234">
            <text:p>6 234</text:p>
          </table:table-cell>
          <table:table-cell table:style-name="ce19" office:value-type="float" office:value="5983">
            <text:p>5 983</text:p>
          </table:table-cell>
          <table:table-cell table:style-name="ce19" office:value-type="float" office:value="251">
            <text:p><text:s/>251</text:p>
          </table:table-cell>
          <table:table-cell table:style-name="ce19" office:value-type="float" office:value="881">
            <text:p><text:s/>88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14">
            <text:p>1 514</text:p>
          </table:table-cell>
          <table:table-cell table:style-name="ce19" office:value-type="float" office:value="1397">
            <text:p>1 397</text:p>
          </table:table-cell>
          <table:table-cell table:style-name="ce19" office:value-type="float" office:value="1304">
            <text:p>1 304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117">
            <text:p><text:s/>11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852">
            <text:p>1 852</text:p>
          </table:table-cell>
          <table:table-cell table:style-name="ce19" office:value-type="float" office:value="1666">
            <text:p>1 66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86">
            <text:p><text:s/>18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90">
            <text:p>1 990</text:p>
          </table:table-cell>
          <table:table-cell table:style-name="ce19" office:value-type="float" office:value="1674">
            <text:p>1 674</text:p>
          </table:table-cell>
          <table:table-cell table:style-name="ce19" office:value-type="float" office:value="1618">
            <text:p>1 618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16">
            <text:p><text:s/>31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759">
            <text:p>1 759</text:p>
          </table:table-cell>
          <table:table-cell table:style-name="ce19" office:value-type="float" office:value="1497">
            <text:p>1 497</text:p>
          </table:table-cell>
          <table:table-cell table:style-name="ce19" office:value-type="float" office:value="1461">
            <text:p>1 46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62">
            <text:p><text:s/>26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04">
            <text:p>6 904</text:p>
          </table:table-cell>
          <table:table-cell table:style-name="ce19" office:value-type="float" office:value="4284">
            <text:p>4 284</text:p>
          </table:table-cell>
          <table:table-cell table:style-name="ce19" office:value-type="float" office:value="4194">
            <text:p>4 194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2620">
            <text:p>2 62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820">
            <text:p>1 820</text:p>
          </table:table-cell>
          <table:table-cell table:style-name="ce19" office:value-type="float" office:value="1473">
            <text:p>1 473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47">
            <text:p><text:s/>34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56">
            <text:p>1 856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1286">
            <text:p>1 286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544">
            <text:p><text:s/>54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18">
            <text:p>1 718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931">
            <text:p><text:s/>9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767">
            <text:p><text:s/>76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509">
            <text:p>1 509</text:p>
          </table:table-cell>
          <table:table-cell table:style-name="ce19" office:value-type="float" office:value="548">
            <text:p><text:s/>548</text:p>
          </table:table-cell>
          <table:table-cell table:style-name="ce19" office:value-type="float" office:value="539">
            <text:p><text:s/>53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961">
            <text:p><text:s/>96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2917">
            <text:p>2 917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664">
            <text:p>2 66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742">
            <text:p>9 742</text:p>
          </table:table-cell>
          <table:table-cell table:style-name="ce19" office:value-type="float" office:value="6526">
            <text:p>6 526</text:p>
          </table:table-cell>
          <table:table-cell table:style-name="ce19" office:value-type="float" office:value="6257">
            <text:p>6 257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3216">
            <text:p>3 21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33">
            <text:p>3 733</text:p>
          </table:table-cell>
          <table:table-cell table:style-name="ce19" office:value-type="float" office:value="2424">
            <text:p>2 424</text:p>
          </table:table-cell>
          <table:table-cell table:style-name="ce19" office:value-type="float" office:value="2247">
            <text:p>2 247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1309">
            <text:p>1 30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28">
            <text:p>5 228</text:p>
          </table:table-cell>
          <table:table-cell table:style-name="ce19" office:value-type="float" office:value="3671">
            <text:p>3 671</text:p>
          </table:table-cell>
          <table:table-cell table:style-name="ce19" office:value-type="float" office:value="3598">
            <text:p>3 598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1557">
            <text:p>1 55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81">
            <text:p><text:s/>781</text:p>
          </table:table-cell>
          <table:table-cell table:style-name="ce21" office:value-type="float" office:value="431">
            <text:p><text:s/>431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51">
            <text:p><text:s/>351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507">
            <text:p>1 507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025">
            <text:p>1 02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96">
            <text:p><text:s/>69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349">
            <text:p><text:s/>349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29">
            <text:p><text:s/>32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98">
            <text:p>3 498</text:p>
          </table:table-cell>
          <table:table-cell table:style-name="ce19" office:value-type="float" office:value="3314">
            <text:p>3 314</text:p>
          </table:table-cell>
          <table:table-cell table:style-name="ce19" office:value-type="float" office:value="3173">
            <text:p>3 173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184">
            <text:p><text:s/>18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657">
            <text:p><text:s/>657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47">
            <text:p><text:s/>4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08">
            <text:p><text:s/>908</text:p>
          </table:table-cell>
          <table:table-cell table:style-name="ce19" office:value-type="float" office:value="881">
            <text:p><text:s/>881</text:p>
          </table:table-cell>
          <table:table-cell table:style-name="ce19" office:value-type="float" office:value="848">
            <text:p><text:s/>84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7">
            <text:p><text:s/>2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73">
            <text:p><text:s/>973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881">
            <text:p><text:s/>881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60">
            <text:p><text:s/>6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62">
            <text:p><text:s/>862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50">
            <text:p><text:s/>5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86">
            <text:p>3 386</text:p>
          </table:table-cell>
          <table:table-cell table:style-name="ce19" office:value-type="float" office:value="2549">
            <text:p>2 549</text:p>
          </table:table-cell>
          <table:table-cell table:style-name="ce19" office:value-type="float" office:value="2488">
            <text:p>2 488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837">
            <text:p><text:s/>83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99">
            <text:p><text:s/>899</text:p>
          </table:table-cell>
          <table:table-cell table:style-name="ce19" office:value-type="float" office:value="821">
            <text:p><text:s/>821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78">
            <text:p><text:s/>7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771">
            <text:p><text:s/>771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46">
            <text:p><text:s/>14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45">
            <text:p><text:s/>24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67">
            <text:p><text:s/>36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351">
            <text:p>1 351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171">
            <text:p>1 17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173">
            <text:p>10 173</text:p>
          </table:table-cell>
          <table:table-cell table:style-name="ce19" office:value-type="float" office:value="5169">
            <text:p>5 169</text:p>
          </table:table-cell>
          <table:table-cell table:style-name="ce19" office:value-type="float" office:value="4985">
            <text:p>4 985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5004">
            <text:p>5 00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399">
            <text:p>3 399</text:p>
          </table:table-cell>
          <table:table-cell table:style-name="ce19" office:value-type="float" office:value="2102">
            <text:p>2 102</text:p>
          </table:table-cell>
          <table:table-cell table:style-name="ce19" office:value-type="float" office:value="1956">
            <text:p>1 956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1296">
            <text:p>1 29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380">
            <text:p>5 380</text:p>
          </table:table-cell>
          <table:table-cell table:style-name="ce19" office:value-type="float" office:value="2644">
            <text:p>2 644</text:p>
          </table:table-cell>
          <table:table-cell table:style-name="ce19" office:value-type="float" office:value="2621">
            <text:p>2 62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736">
            <text:p>2 73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394">
            <text:p>1 394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971">
            <text:p><text:s/>97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73">
            <text:p>1 473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032">
            <text:p>1 03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63">
            <text:p><text:s/>66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389">
            <text:p><text:s/>389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68">
            <text:p><text:s/>36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617">
            <text:p>3 617</text:p>
          </table:table-cell>
          <table:table-cell table:style-name="ce19" office:value-type="float" office:value="2920">
            <text:p>2 920</text:p>
          </table:table-cell>
          <table:table-cell table:style-name="ce19" office:value-type="float" office:value="2811">
            <text:p>2 811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697">
            <text:p><text:s/>69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689">
            <text:p><text:s/>689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70">
            <text:p><text:s/>7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43">
            <text:p><text:s/>943</text:p>
          </table:table-cell>
          <table:table-cell table:style-name="ce19" office:value-type="float" office:value="785">
            <text:p><text:s/>785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58">
            <text:p><text:s/>15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761">
            <text:p><text:s/>761</text:p>
          </table:table-cell>
          <table:table-cell table:style-name="ce19" office:value-type="float" office:value="737">
            <text:p><text:s/>7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56">
            <text:p><text:s/>25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97">
            <text:p><text:s/>897</text:p>
          </table:table-cell>
          <table:table-cell table:style-name="ce19" office:value-type="float" office:value="685">
            <text:p><text:s/>685</text:p>
          </table:table-cell>
          <table:table-cell table:style-name="ce19" office:value-type="float" office:value="674">
            <text:p><text:s/>67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12">
            <text:p><text:s/>21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18">
            <text:p>3 518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1707">
            <text:p>1 707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783">
            <text:p>1 78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20">
            <text:p><text:s/>920</text:p>
          </table:table-cell>
          <table:table-cell table:style-name="ce19" office:value-type="float" office:value="652">
            <text:p><text:s/>652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69">
            <text:p><text:s/>26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42">
            <text:p><text:s/>542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98">
            <text:p><text:s/>39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80">
            <text:p><text:s/>880</text:p>
          </table:table-cell>
          <table:table-cell table:style-name="ce19" office:value-type="float" office:value="357">
            <text:p><text:s/>357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23">
            <text:p><text:s/>52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94">
            <text:p><text:s/>594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566">
            <text:p>1 566</text:p>
          </table:table-cell>
          <table:table-cell table:number-columns-repeated="2" table:style-name="ce29" office:value-type="float" office:value="74">
            <text:p><text:s/>74</text:p>
          </table:table-cell>
          <table:table-cell table:style-name="ce29" office:value-type="string">
            <text:p>-</text:p>
          </table:table-cell>
          <table:table-cell table:style-name="ce29" office:value-type="float" office:value="1492">
            <text:p>1 492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4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z00sp</dc:creator>
    <dc:date>2016-01-19T13:59:17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