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Dec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1286">
            <text:p>1 286</text:p>
          </table:table-cell>
          <table:table-cell table:style-name="ce15" office:value-type="float" office:value="931">
            <text:p><text:s/>931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253">
            <text:p><text:s/>2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42">
            <text:p><text:s/>4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7">
            <text:p><text:s/>9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9">
            <text:p>4 0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39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49">
            <text:p>6 64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17">
            <text:p><text:s/>11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1">
            <text:p>1 85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1">
            <text:p><text:s/>5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6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9">
            <text:p><text:s/>54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79">
            <text:p><text:s/>17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92">
            <text:p>2 79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6">
            <text:p>1 89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41">
            <text:p><text:s/>241</text:p>
          </table:table-cell>
          <table:table-cell table:number-columns-repeated="2" table:style-name="ce15" office:value-type="float" office:value="333">
            <text:p><text:s/>333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2">
            <text:p>3 07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5">
            <text:p>4 98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77">
            <text:p>3 57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3">
            <text:p><text:s/>96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0">
            <text:p><text:s/>4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0">
            <text:p><text:s/>10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7">
            <text:p><text:s/>67</text:p>
          </table:table-cell>
          <table:table-cell table:number-columns-repeated="3" table:style-name="ce15" office:value-type="float" office:value="80">
            <text:p><text:s/>8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6-01-19T13:59:18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