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1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Dec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1316">
            <text:p>1 316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8904">
            <text:p>8 904</text:p>
          </table:table-cell>
          <table:table-cell table:style-name="ce17" office:value-type="float" office:value="7879">
            <text:p>7 879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9">
            <text:p>4 039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653">
            <text:p>3 653</text:p>
          </table:table-cell>
          <table:table-cell table:style-name="ce17" office:value-type="float" office:value="3554">
            <text:p>3 554</text:p>
          </table:table-cell>
          <table:table-cell table:style-name="ce17" office:value-type="float" office:value="99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4">
            <text:p>3 024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789">
            <text:p>2 789</text:p>
          </table:table-cell>
          <table:table-cell table:style-name="ce17" office:value-type="float" office:value="2768">
            <text:p>2 768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49">
            <text:p>6 649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848">
            <text:p><text:s/>848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5151">
            <text:p>5 151</text:p>
          </table:table-cell>
          <table:table-cell table:style-name="ce17" office:value-type="float" office:value="4231">
            <text:p>4 231</text:p>
          </table:table-cell>
          <table:table-cell table:style-name="ce17" office:value-type="float" office:value="920">
            <text:p><text:s/>9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1">
            <text:p>1 851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48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5">
            <text:p><text:s/>825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07">
            <text:p><text:s/>107</text:p>
          </table:table-cell>
          <table:table-cell table:number-columns-repeated="2" table:style-name="ce17" office:value-type="float" office:value="523">
            <text:p><text:s/>52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2">
            <text:p><text:s/>4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4">
            <text:p><text:s/>28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67">
            <text:p><text:s/>26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19">
            <text:p><text:s/>619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354">
            <text:p><text:s/>3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2">
            <text:p><text:s/>412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78">
            <text:p><text:s/>7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9">
            <text:p><text:s/>54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57">
            <text:p>6 257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755">
            <text:p>4 755</text:p>
          </table:table-cell>
          <table:table-cell table:style-name="ce17" office:value-type="float" office:value="4304">
            <text:p>4 304</text:p>
          </table:table-cell>
          <table:table-cell table:style-name="ce17" office:value-type="float" office:value="451">
            <text:p><text:s/>45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92">
            <text:p><text:s/>29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92">
            <text:p>2 792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487">
            <text:p>2 487</text:p>
          </table:table-cell>
          <table:table-cell table:style-name="ce17" office:value-type="float" office:value="2410">
            <text:p>2 410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6">
            <text:p>1 896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729">
            <text:p>1 729</text:p>
          </table:table-cell>
          <table:table-cell table:style-name="ce17" office:value-type="float" office:value="1713">
            <text:p>1 713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06">
            <text:p><text:s/>806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74">
            <text:p><text:s/>674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2">
            <text:p>3 072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543">
            <text:p><text:s/>54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08">
            <text:p>2 208</text:p>
          </table:table-cell>
          <table:table-cell table:style-name="ce17" office:value-type="float" office:value="1836">
            <text:p>1 836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31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29">
            <text:p><text:s/>22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66">
            <text:p><text:s/>16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6">
            <text:p><text:s/>19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5">
            <text:p><text:s/>19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90">
            <text:p><text:s/>9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85">
            <text:p>4 98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4149">
            <text:p>4 149</text:p>
          </table:table-cell>
          <table:table-cell table:style-name="ce17" office:value-type="float" office:value="3575">
            <text:p>3 575</text:p>
          </table:table-cell>
          <table:table-cell table:style-name="ce17" office:value-type="float" office:value="575">
            <text:p><text:s/>5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166">
            <text:p>1 166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77">
            <text:p>3 577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2943">
            <text:p>2 943</text:p>
          </table:table-cell>
          <table:table-cell table:style-name="ce17" office:value-type="float" office:value="2395">
            <text:p>2 395</text:p>
          </table:table-cell>
          <table:table-cell table:style-name="ce17" office:value-type="float" office:value="548">
            <text:p><text:s/>5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3">
            <text:p><text:s/>96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35">
            <text:p><text:s/>135</text:p>
          </table:table-cell>
          <table:table-cell table:number-columns-repeated="2" table:style-name="ce17" office:value-type="float" office:value="664">
            <text:p><text:s/>66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8">
            <text:p><text:s/>10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17" office:value-type="float" office:value="294">
            <text:p><text:s/>29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99">
            <text:p><text:s/>99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34">
            <text:p><text:s/>3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08">
            <text:p><text:s/>108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8">
            <text:p><text:s/>17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7">
            <text:p><text:s/>17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3">
            <text:p><text:s/>463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263">
            <text:p><text:s/>26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2">
            <text:p><text:s/>35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61">
            <text:p><text:s/>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75">
            <text:p><text:s/>175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4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6-01-19T13:59:19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