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4年12月</text:p>
          </table:table-cell>
          <table:covered-table-cell table:number-columns-repeated="6"/>
          <table:table-cell table:style-name="ce28" office:value-type="string" table:number-columns-spanned="9" table:number-rows-spanned="1">
            <text:p>Dec., 2015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11201">
            <text:p>11 201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5687">
            <text:p>5 687</text:p>
          </table:table-cell>
          <table:table-cell table:style-name="ce19" office:value-type="float" office:value="2882">
            <text:p>2 882</text:p>
          </table:table-cell>
          <table:table-cell table:style-name="ce19" office:value-type="float" office:value="1067">
            <text:p>1 067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41">
            <text:p><text:s/>41</text:p>
          </table:table-cell>
          <table:table-cell table:style-name="ce38" office:value-type="float" office:value="43.65">
            <text:p>43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57">
            <text:p>6 257</text:p>
          </table:table-cell>
          <table:table-cell table:style-name="ce19" office:value-type="float" office:value="6235">
            <text:p>6 235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2915">
            <text:p>2 915</text:p>
          </table:table-cell>
          <table:table-cell table:style-name="ce19" office:value-type="float" office:value="1732">
            <text:p>1 732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2">
            <text:p><text:s/>22</text:p>
          </table:table-cell>
          <table:table-cell table:style-name="ce38" office:value-type="float" office:value="44.11">
            <text:p>44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4985">
            <text:p>4 985</text:p>
          </table:table-cell>
          <table:table-cell table:style-name="ce19" office:value-type="float" office:value="4966">
            <text:p>4 96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2772">
            <text:p>2 772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19">
            <text:p><text:s/>19</text:p>
          </table:table-cell>
          <table:table-cell table:style-name="ce38" office:value-type="float" office:value="43.07">
            <text:p>43.0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52">
            <text:p><text:s/>352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2">
            <text:p>41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5">
            <text:p><text:s/>11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style-name="ce38" office:value-type="float" office:value="34.7">
            <text:p>34.7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96">
            <text:p><text:s/>696</text:p>
          </table:table-cell>
          <table:table-cell table:style-name="ce19" office:value-type="float" office:value="694">
            <text:p><text:s/>69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2.28">
            <text:p>42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83">
            <text:p>5 983</text:p>
          </table:table-cell>
          <table:table-cell table:style-name="ce19" office:value-type="float" office:value="5959">
            <text:p>5 95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3212">
            <text:p>3 212</text:p>
          </table:table-cell>
          <table:table-cell table:style-name="ce19" office:value-type="float" office:value="1632">
            <text:p>1 632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24">
            <text:p><text:s/>24</text:p>
          </table:table-cell>
          <table:table-cell table:style-name="ce38" office:value-type="float" office:value="44.01">
            <text:p>44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1299">
            <text:p>1 29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4.11">
            <text:p>44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1595">
            <text:p>1 59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4.1">
            <text:p>44.1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18">
            <text:p>1 618</text:p>
          </table:table-cell>
          <table:table-cell table:style-name="ce19" office:value-type="float" office:value="1610">
            <text:p>1 61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3.95">
            <text:p>43.9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61">
            <text:p>1 461</text:p>
          </table:table-cell>
          <table:table-cell table:style-name="ce19" office:value-type="float" office:value="1455">
            <text:p>1 45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3.88">
            <text:p>43.8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194">
            <text:p>4 194</text:p>
          </table:table-cell>
          <table:table-cell table:style-name="ce19" office:value-type="float" office:value="4181">
            <text:p>4 181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2034">
            <text:p>2 034</text:p>
          </table:table-cell>
          <table:table-cell table:style-name="ce19" office:value-type="float" office:value="996">
            <text:p><text:s/>996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3.74">
            <text:p>43.7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1434">
            <text:p>1 43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3.96">
            <text:p>43.9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86">
            <text:p>1 286</text:p>
          </table:table-cell>
          <table:table-cell table:style-name="ce19" office:value-type="float" office:value="1281">
            <text:p>1 28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631">
            <text:p><text:s/>631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3.93">
            <text:p>43.9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31">
            <text:p><text:s/>931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3.36">
            <text:p>43.3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39">
            <text:p><text:s/>539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3.36">
            <text:p>43.3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1.42">
            <text:p>41.4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40">
            <text:p>2 040</text:p>
          </table:table-cell>
          <table:table-cell table:style-name="ce19" office:value-type="float" office:value="2029">
            <text:p>2 029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3.58">
            <text:p>43.5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65">
            <text:p>42.6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389">
            <text:p><text:s/>389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4.1">
            <text:p>44.1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1">
            <text:p>3 691</text:p>
          </table:table-cell>
          <table:table-cell table:style-name="ce19" office:value-type="float" office:value="3680">
            <text:p>3 68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1619">
            <text:p>1 619</text:p>
          </table:table-cell>
          <table:table-cell table:style-name="ce19" office:value-type="float" office:value="1144">
            <text:p>1 144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4.6">
            <text:p>44.6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2">
            <text:p><text:s/>952</text:p>
          </table:table-cell>
          <table:table-cell table:style-name="ce19" office:value-type="float" office:value="950">
            <text:p><text:s/>95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4.24">
            <text:p>44.2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0">
            <text:p>2 740</text:p>
          </table:table-cell>
          <table:table-cell table:style-name="ce19" office:value-type="float" office:value="2730">
            <text:p>2 73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193">
            <text:p>1 193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4.73">
            <text:p>44.7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511">
            <text:p>5 511</text:p>
          </table:table-cell>
          <table:table-cell table:style-name="ce19" office:value-type="float" office:value="5491">
            <text:p>5 49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3308">
            <text:p>3 308</text:p>
          </table:table-cell>
          <table:table-cell table:style-name="ce19" office:value-type="float" office:value="1169">
            <text:p>1 169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20">
            <text:p><text:s/>20</text:p>
          </table:table-cell>
          <table:table-cell table:style-name="ce38" office:value-type="float" office:value="43.03">
            <text:p>43.0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98">
            <text:p>1 798</text:p>
          </table:table-cell>
          <table:table-cell table:style-name="ce19" office:value-type="float" office:value="1795">
            <text:p>1 79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986">
            <text:p><text:s/>986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4.19">
            <text:p>44.1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857">
            <text:p>2 857</text:p>
          </table:table-cell>
          <table:table-cell table:style-name="ce19" office:value-type="float" office:value="2847">
            <text:p>2 84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721">
            <text:p>1 721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2.61">
            <text:p>42.6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">
            <text:p>42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203">
            <text:p>4 203</text:p>
          </table:table-cell>
          <table:table-cell table:style-name="ce19" office:value-type="float" office:value="4193">
            <text:p>4 19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2194">
            <text:p>2 194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354">
            <text:p><text:s/>354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3.38">
            <text:p>43.3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19">
            <text:p>6 219</text:p>
          </table:table-cell>
          <table:table-cell table:style-name="ce19" office:value-type="float" office:value="6191">
            <text:p>6 191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3142">
            <text:p>3 142</text:p>
          </table:table-cell>
          <table:table-cell table:style-name="ce19" office:value-type="float" office:value="1533">
            <text:p>1 533</text:p>
          </table:table-cell>
          <table:table-cell table:style-name="ce19" office:value-type="float" office:value="631">
            <text:p><text:s/>631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28">
            <text:p><text:s/>28</text:p>
          </table:table-cell>
          <table:table-cell table:style-name="ce38" office:value-type="float" office:value="43.85">
            <text:p>43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817">
            <text:p><text:s/>81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3.47">
            <text:p>43.47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z00sp</dc:creator>
    <dc:date>2016-01-19T13:59:20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