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12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Dec.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808">
            <text:p>808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795">
            <text:p>795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3"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31">
            <text:p>1.3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608">
            <text:p>608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597">
            <text:p>597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8">
            <text:p>1.8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451">
            <text:p>451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8">
            <text:p>1.8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31">
            <text:p>1.3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9">
            <text:p>39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31">
            <text:p>1.3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32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z00sp</dc:creator>
    <dc:date>2016-01-19T13:59:24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