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12月</text:p>
          </table:table-cell>
          <table:covered-table-cell table:number-columns-repeated="8"/>
          <table:table-cell table:style-name="ce3" office:value-type="string" table:number-columns-spanned="11" table:number-rows-spanned="1">
            <text:p>Dec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21">
            <text:p>8 221</text:p>
          </table:table-cell>
          <table:table-cell table:style-name="ce16" office:value-type="float" office:value="2212">
            <text:p>2 212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1369">
            <text:p>1 369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1771">
            <text:p>1 771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961">
            <text:p><text:s/>961</text:p>
          </table:table-cell>
          <table:table-cell table:style-name="ce16" office:value-type="float" office:value="2664">
            <text:p>2 66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46">
            <text:p>2 046</text:p>
          </table:table-cell>
          <table:table-cell table:style-name="ce16" office:value-type="string">
            <text:p>-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906">
            <text:p><text:s/>906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42">
            <text:p>1 342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37">
            <text:p>2 53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375">
            <text:p><text:s/>37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77">
            <text:p>2 477</text:p>
          </table:table-cell>
          <table:table-cell table:style-name="ce16" office:value-type="float" office:value="1458">
            <text:p>1 458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85">
            <text:p>2 28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3">
            <text:p><text:s/>33</text:p>
          </table:table-cell>
          <table:table-cell table:number-columns-repeated="2" table:style-name="ce16" office:value-type="float" office:value="20">
            <text:p><text:s/>20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1171">
            <text:p>1 17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3">
            <text:p><text:s/>3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number-columns-repeated="2" table:style-name="ce16" office:value-type="float" office:value="228">
            <text:p><text:s/>2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68">
            <text:p>1 16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72">
            <text:p><text:s/>772</text:p>
          </table:table-cell>
          <table:table-cell table:number-columns-repeated="2" table:style-name="ce16" office:value-type="float" office:value="162">
            <text:p><text:s/>16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04">
            <text:p>5 004</text:p>
          </table:table-cell>
          <table:table-cell table:style-name="ce16" office:value-type="float" office:value="1341">
            <text:p>1 341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903">
            <text:p><text:s/>90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1492">
            <text:p>1 49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7">
            <text:p>1 047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96">
            <text:p>2 496</text:p>
          </table:table-cell>
          <table:table-cell table:style-name="ce18" office:value-type="float" office:value="539">
            <text:p><text:s/>539</text:p>
          </table:table-cell>
          <table:table-cell table:style-name="ce18" office:value-type="float" office:value="323">
            <text:p><text:s/>323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592">
            <text:p><text:s/>592</text:p>
          </table:table-cell>
          <table:table-cell table:style-name="ce18" office:value-type="float" office:value="294">
            <text:p><text:s/>294</text:p>
          </table:table-cell>
          <table:table-cell table:style-name="ce18" office:value-type="float" office:value="393">
            <text:p><text:s/>393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30">
            <text:p><text:s/>130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238">
            <text:p><text:s/>238</text:p>
          </table:table-cell>
          <table:table-cell table:style-name="ce18" office:value-type="float" office:value="352">
            <text:p><text:s/>352</text:p>
          </table:table-cell>
          <table:table-cell table:style-name="ce18" office:value-type="float" office:value="455">
            <text:p><text:s/>455</text:p>
          </table:table-cell>
          <table:table-cell table:style-name="ce18" office:value-type="float" office:value="513">
            <text:p><text:s/>513</text:p>
          </table:table-cell>
          <table:table-cell table:style-name="ce18" office:value-type="float" office:value="374">
            <text:p><text:s/>37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66">
            <text:p>1 166</text:p>
          </table:table-cell>
          <table:table-cell table:style-name="ce18" office:value-type="float" office:value="757">
            <text:p><text:s/>757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17">
            <text:p>1 117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1">
            <text:p><text:s/>2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6-01-19T13:59:25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