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4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uly-Dec., 2015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099">
            <text:p>6 099</text:p>
          </table:table-cell>
          <table:table-cell table:style-name="ce20" office:value-type="float" office:value="3561">
            <text:p>3 561</text:p>
          </table:table-cell>
          <table:table-cell table:style-name="ce20" office:value-type="float" office:value="3424">
            <text:p>3 424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2538">
            <text:p>2 53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088">
            <text:p>2 088</text:p>
          </table:table-cell>
          <table:table-cell table:style-name="ce20" office:value-type="float" office:value="1298">
            <text:p>1 298</text:p>
          </table:table-cell>
          <table:table-cell table:style-name="ce20" office:value-type="float" office:value="1198">
            <text:p>1 198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790">
            <text:p><text:s/>79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89">
            <text:p>3 289</text:p>
          </table:table-cell>
          <table:table-cell table:style-name="ce20" office:value-type="float" office:value="2000">
            <text:p>2 000</text:p>
          </table:table-cell>
          <table:table-cell table:style-name="ce20" office:value-type="float" office:value="1970">
            <text:p>1 970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90">
            <text:p>1 29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22">
            <text:p><text:s/>722</text:p>
          </table:table-cell>
          <table:table-cell table:style-name="ce20" office:value-type="float" office:value="263">
            <text:p><text:s/>263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58">
            <text:p><text:s/>45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35">
            <text:p><text:s/>935</text:p>
          </table:table-cell>
          <table:table-cell table:style-name="ce20" office:value-type="float" office:value="302">
            <text:p><text:s/>302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32">
            <text:p><text:s/>63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27">
            <text:p><text:s/>42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65">
            <text:p><text:s/>465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05">
            <text:p><text:s/>20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092">
            <text:p>2 092</text:p>
          </table:table-cell>
          <table:table-cell table:style-name="ce20" office:value-type="float" office:value="1829">
            <text:p>1 829</text:p>
          </table:table-cell>
          <table:table-cell table:style-name="ce20" office:value-type="float" office:value="1758">
            <text:p>1 758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63">
            <text:p><text:s/>26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400">
            <text:p><text:s/>40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3">
            <text:p><text:s/>3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546">
            <text:p><text:s/>546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60">
            <text:p><text:s/>6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70">
            <text:p><text:s/>570</text:p>
          </table:table-cell>
          <table:table-cell table:style-name="ce20" office:value-type="float" office:value="475">
            <text:p><text:s/>475</text:p>
          </table:table-cell>
          <table:table-cell table:style-name="ce20" office:value-type="float" office:value="460">
            <text:p><text:s/>46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5">
            <text:p><text:s/>9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15">
            <text:p><text:s/>515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6">
            <text:p><text:s/>7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70">
            <text:p>2 070</text:p>
          </table:table-cell>
          <table:table-cell table:style-name="ce20" office:value-type="float" office:value="1319">
            <text:p>1 319</text:p>
          </table:table-cell>
          <table:table-cell table:style-name="ce20" office:value-type="float" office:value="1293">
            <text:p>1 293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751">
            <text:p><text:s/>75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442">
            <text:p><text:s/>442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3">
            <text:p><text:s/>10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401">
            <text:p><text:s/>401</text:p>
          </table:table-cell>
          <table:table-cell table:style-name="ce20" office:value-type="float" office:value="394">
            <text:p><text:s/>39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63">
            <text:p><text:s/>16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14">
            <text:p><text:s/>514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18">
            <text:p><text:s/>21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67">
            <text:p><text:s/>26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1002">
            <text:p>1 002</text:p>
          </table:table-cell>
          <table:table-cell table:number-columns-repeated="2" table:style-name="ce20" office:value-type="float" office:value="111">
            <text:p><text:s/>1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91">
            <text:p><text:s/>89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62">
            <text:p>3 062</text:p>
          </table:table-cell>
          <table:table-cell table:style-name="ce20" office:value-type="float" office:value="2048">
            <text:p>2 048</text:p>
          </table:table-cell>
          <table:table-cell table:style-name="ce20" office:value-type="float" office:value="1961">
            <text:p>1 961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1014">
            <text:p>1 01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41">
            <text:p>1 141</text:p>
          </table:table-cell>
          <table:table-cell table:style-name="ce20" office:value-type="float" office:value="729">
            <text:p><text:s/>729</text:p>
          </table:table-cell>
          <table:table-cell table:style-name="ce20" office:value-type="float" office:value="670">
            <text:p><text:s/>670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12">
            <text:p><text:s/>41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53">
            <text:p>1 653</text:p>
          </table:table-cell>
          <table:table-cell table:style-name="ce20" office:value-type="float" office:value="1179">
            <text:p>1 179</text:p>
          </table:table-cell>
          <table:table-cell table:style-name="ce20" office:value-type="float" office:value="1156">
            <text:p>1 15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74">
            <text:p><text:s/>47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28">
            <text:p><text:s/>128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72">
            <text:p><text:s/>472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13">
            <text:p><text:s/>3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17">
            <text:p><text:s/>2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27">
            <text:p><text:s/>227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96">
            <text:p><text:s/>9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55">
            <text:p>1 055</text:p>
          </table:table-cell>
          <table:table-cell table:style-name="ce20" office:value-type="float" office:value="997">
            <text:p><text:s/>997</text:p>
          </table:table-cell>
          <table:table-cell table:style-name="ce20" office:value-type="float" office:value="951">
            <text:p><text:s/>951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58">
            <text:p><text:s/>5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1">
            <text:p><text:s/>1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74">
            <text:p><text:s/>274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4">
            <text:p><text:s/>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4">
            <text:p><text:s/>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71">
            <text:p>1 071</text:p>
          </table:table-cell>
          <table:table-cell table:style-name="ce20" office:value-type="float" office:value="815">
            <text:p><text:s/>815</text:p>
          </table:table-cell>
          <table:table-cell table:style-name="ce20" office:value-type="float" office:value="795">
            <text:p><text:s/>795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56">
            <text:p><text:s/>25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6">
            <text:p><text:s/>2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5">
            <text:p><text:s/>295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8">
            <text:p><text:s/>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5">
            <text:p><text:s/>7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07">
            <text:p><text:s/>10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64">
            <text:p><text:s/>464</text:p>
          </table:table-cell>
          <table:table-cell table:number-columns-repeated="2" table:style-name="ce20" office:value-type="float" office:value="77">
            <text:p><text:s/>77</text:p>
          </table:table-cell>
          <table:table-cell table:style-name="ce20" office:value-type="string">
            <text:p>-</text:p>
          </table:table-cell>
          <table:table-cell table:style-name="ce20" office:value-type="float" office:value="387">
            <text:p><text:s/>38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37">
            <text:p>3 037</text:p>
          </table:table-cell>
          <table:table-cell table:style-name="ce20" office:value-type="float" office:value="1513">
            <text:p>1 513</text:p>
          </table:table-cell>
          <table:table-cell table:style-name="ce20" office:value-type="float" office:value="1463">
            <text:p>1 463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524">
            <text:p>1 5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47">
            <text:p><text:s/>947</text:p>
          </table:table-cell>
          <table:table-cell table:style-name="ce20" office:value-type="float" office:value="570">
            <text:p><text:s/>570</text:p>
          </table:table-cell>
          <table:table-cell table:style-name="ce20" office:value-type="float" office:value="528">
            <text:p><text:s/>52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78">
            <text:p><text:s/>37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36">
            <text:p>1 636</text:p>
          </table:table-cell>
          <table:table-cell table:style-name="ce20" office:value-type="float" office:value="820">
            <text:p><text:s/>820</text:p>
          </table:table-cell>
          <table:table-cell table:style-name="ce20" office:value-type="float" office:value="814">
            <text:p><text:s/>81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16">
            <text:p><text:s/>8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30">
            <text:p><text:s/>33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3" office:value-type="float" office:value="463">
            <text:p><text:s/>463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19">
            <text:p><text:s/>31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25">
            <text:p><text:s/>225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10">
            <text:p><text:s/>2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8">
            <text:p><text:s/>238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09">
            <text:p><text:s/>10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37">
            <text:p>1 037</text:p>
          </table:table-cell>
          <table:table-cell table:style-name="ce22" office:value-type="float" office:value="832">
            <text:p><text:s/>832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05">
            <text:p><text:s/>20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29">
            <text:p><text:s/>229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195">
            <text:p><text:s/>19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2">
            <text:p><text:s/>2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72">
            <text:p><text:s/>272</text:p>
          </table:table-cell>
          <table:table-cell table:style-name="ce22" office:value-type="float" office:value="220">
            <text:p><text:s/>220</text:p>
          </table:table-cell>
          <table:table-cell table:style-name="ce22" office:value-type="float" office:value="213">
            <text:p><text:s/>21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51">
            <text:p><text:s/>5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4">
            <text:p><text:s/>284</text:p>
          </table:table-cell>
          <table:table-cell table:style-name="ce22" office:value-type="float" office:value="214">
            <text:p><text:s/>214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0">
            <text:p><text:s/>7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53">
            <text:p><text:s/>253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2">
            <text:p><text:s/>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999">
            <text:p><text:s/>999</text:p>
          </table:table-cell>
          <table:table-cell table:style-name="ce22" office:value-type="float" office:value="505">
            <text:p><text:s/>505</text:p>
          </table:table-cell>
          <table:table-cell table:style-name="ce22" office:value-type="float" office:value="498">
            <text:p><text:s/>49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95">
            <text:p><text:s/>49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9">
            <text:p><text:s/>259</text:p>
          </table:table-cell>
          <table:table-cell table:style-name="ce22" office:value-type="float" office:value="182">
            <text:p><text:s/>182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7">
            <text:p><text:s/>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9">
            <text:p><text:s/>269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15">
            <text:p><text:s/>11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50">
            <text:p><text:s/>250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3">
            <text:p><text:s/>14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22">
            <text:p><text:s/>222</text:p>
          </table:table-cell>
          <table:table-cell table:number-columns-repeated="2" table:style-name="ce22" office:value-type="float" office:value="61">
            <text:p><text:s/>6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60">
            <text:p><text:s/>160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38">
            <text:p><text:s/>538</text:p>
          </table:table-cell>
          <table:table-cell table:number-columns-repeated="2" table:style-name="ce27" office:value-type="float" office:value="33">
            <text:p><text:s/>33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04">
            <text:p><text:s/>504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z00sp</dc:creator>
    <dc:date>2016-01-19T13:59:29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