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6" table:number-columns-repeated="14"/>
            <table:table-cell table:style-name="ce27" table:number-columns-repeated="1004"/>
          </table:table-row>
          <table:table-row table:style-name="ro1">
            <table:table-cell office:value-type="string" table:number-columns-spanned="6" table:number-rows-spanned="1">
              <text:p>民國104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24">
            <text:p>3 424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758">
            <text:p>1 758</text:p>
          </table:table-cell>
          <table:table-cell table:style-name="ce21" office:value-type="float" office:value="1293">
            <text:p>1 293</text:p>
          </table:table-cell>
          <table:table-cell table:style-name="ce21" office:value-type="float" office:value="111">
            <text:p><text:s/>1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1">
            <text:p><text:s/>37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66">
            <text:p><text:s/>6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82">
            <text:p>1 28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450">
            <text:p><text:s/>450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22">
            <text:p><text:s/>92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77">
            <text:p><text:s/>577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5">
            <text:p><text:s/>32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771">
            <text:p>1 771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933">
            <text:p><text:s/>933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35">
            <text:p><text:s/>3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74">
            <text:p><text:s/>47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2">
            <text:p><text:s/>1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8">
            <text:p><text:s/>25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2">
            <text:p><text:s/>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1">
            <text:p><text:s/>7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59">
            <text:p><text:s/>5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9">
            <text:p><text:s/>1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88">
            <text:p><text:s/>18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9">
            <text:p><text:s/>13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2">
            <text:p><text:s/>3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67">
            <text:p><text:s/>167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61">
            <text:p>1 961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951">
            <text:p><text:s/>951</text:p>
          </table:table-cell>
          <table:table-cell table:style-name="ce21" office:value-type="float" office:value="795">
            <text:p><text:s/>795</text:p>
          </table:table-cell>
          <table:table-cell table:style-name="ce21" office:value-type="float" office:value="77">
            <text:p><text:s/>7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65">
            <text:p><text:s/>26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9">
            <text:p><text:s/>4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93">
            <text:p><text:s/>89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71">
            <text:p><text:s/>57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5">
            <text:p><text:s/>29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03">
            <text:p><text:s/>80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25">
            <text:p><text:s/>2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1">
            <text:p><text:s/>9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4">
            <text:p><text:s/>1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8">
            <text:p><text:s/>3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2">
            <text:p><text:s/>7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46">
            <text:p><text:s/>4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8">
            <text:p><text:s/>8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3">
            <text:p><text:s/>3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63">
            <text:p>1 463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807">
            <text:p><text:s/>807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">
            <text:p><text:s/>3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6">
            <text:p><text:s/>10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7">
            <text:p><text:s/>1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9">
            <text:p><text:s/>38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51">
            <text:p><text:s/>35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5">
            <text:p><text:s/>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67">
            <text:p><text:s/>96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9">
            <text:p><text:s/>2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0">
            <text:p><text:s/>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4">
            <text:p><text:s/>14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7">
            <text:p><text:s/>5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0">
            <text:p><text:s/>4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42">
            <text:p><text:s/>14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6">
            <text:p><text:s/>1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79">
            <text:p><text:s/>7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z00sp</dc:creator>
    <dc:date>2016-01-19T13:59:30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