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6-01-21T15:57:43.63</dc:date>
    <meta:print-date>2015-02-16T18:27:56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580" meta:object-count="0"/>
  </office:meta>
</office:document-meta>
</file>