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638">
            <text:p>11 638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839">
            <text:p>3 839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11198">
            <text:p>11 198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45">
            <text:p>5 445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617">
            <text:p>11 61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54">
            <text:p>5 654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656">
            <text:p>11 656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695">
            <text:p>5 695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457">
            <text:p>5 457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2110">
            <text:p>2 110</text:p>
          </table:table-cell>
          <table:table-cell table:style-name="ce15" office:value-type="float" office:value="3846">
            <text:p>3 846</text:p>
          </table:table-cell>
          <table:table-cell table:style-name="ce15" office:value-type="float" office:value="5730">
            <text:p>5 730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3696">
            <text:p>3 696</text:p>
          </table:table-cell>
          <table:table-cell table:style-name="ce15" office:value-type="float" office:value="5482">
            <text:p>5 482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667">
            <text:p>11 667</text:p>
          </table:table-cell>
          <table:table-cell table:style-name="ce15" office:value-type="float" office:value="2101">
            <text:p>2 101</text:p>
          </table:table-cell>
          <table:table-cell table:style-name="ce15" office:value-type="float" office:value="3843">
            <text:p>3 843</text:p>
          </table:table-cell>
          <table:table-cell table:style-name="ce15" office:value-type="float" office:value="5724">
            <text:p>5 724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3694">
            <text:p>3 694</text:p>
          </table:table-cell>
          <table:table-cell table:style-name="ce15" office:value-type="float" office:value="5477">
            <text:p>5 477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680">
            <text:p>11 680</text:p>
          </table:table-cell>
          <table:table-cell table:style-name="ce15" office:value-type="float" office:value="2102">
            <text:p>2 102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736">
            <text:p>5 736</text:p>
          </table:table-cell>
          <table:table-cell table:style-name="ce15" office:value-type="float" office:value="11225">
            <text:p>11 225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490">
            <text:p>5 490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692">
            <text:p>11 692</text:p>
          </table:table-cell>
          <table:table-cell table:style-name="ce15" office:value-type="float" office:value="2103">
            <text:p>2 103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747">
            <text:p>5 747</text:p>
          </table:table-cell>
          <table:table-cell table:style-name="ce15" office:value-type="float" office:value="11235">
            <text:p>11 235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502">
            <text:p>5 502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695">
            <text:p>11 695</text:p>
          </table:table-cell>
          <table:table-cell table:style-name="ce15" office:value-type="float" office:value="2103">
            <text:p>2 103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752">
            <text:p>5 752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3691">
            <text:p>3 691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84">
            <text:p>-0.84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1.57">
            <text:p>-1.5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-2.16">
            <text:p>-2.16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-2.34">
            <text:p>-2.34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55">
            <text:p>3.55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-3.4">
            <text:p>-3.40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-2.97">
            <text:p>-2.97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-3.64">
            <text:p>-3.64</text:p>
          </table:table-cell>
          <table:table-cell table:style-name="ce16" office:value-type="float" office:value="-16.46">
            <text:p>-16.46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-2.41">
            <text:p>-2.41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6-01-19T13:59:12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