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17">
            <text:p>3 417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9">
            <text:p>1 94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389">
            <text:p>1 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42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3">
            <text:p>1 79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32">
            <text:p><text:s/>7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53">
            <text:p><text:s/>3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1115">
            <text:p>1 115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4">
            <text:p><text:s/>4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5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1">
            <text:p><text:s/>421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401">
            <text:p><text:s/>4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0">
            <text:p>1 650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8">
            <text:p>1 07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59">
            <text:p><text:s/>5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7">
            <text:p>1 767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60">
            <text:p><text:s/>8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4">
            <text:p><text:s/>2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9">
            <text:p><text:s/>2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5">
            <text:p><text:s/>64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9">
            <text:p><text:s/>169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8">
            <text:p><text:s/>64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46">
            <text:p><text:s/>3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2">
            <text:p><text:s/>14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5">
            <text:p><text:s/>225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6-01-21T15:57:24.78</dc:date>
    <meta:print-date>2015-02-17T09:16:27</meta:print-date>
    <meta:generator>OpenOffice/4.1.1$Win32 OpenOffice.org_project/411m6$Build-9775</meta:generator>
    <meta:editing-duration>PT4S</meta:editing-duration>
    <meta:editing-cycles>1</meta:editing-cycles>
    <meta:document-statistic meta:table-count="1" meta:cell-count="361" meta:object-count="0"/>
  </office:meta>
</office:document-meta>
</file>