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17">
            <text:p>3 417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9">
            <text:p>1 94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389">
            <text:p>1 389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421">
            <text:p><text:s/>4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1">
            <text:p><text:s/>851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12">
            <text:p><text:s/>3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5">
            <text:p>1 12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3">
            <text:p><text:s/>72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1">
            <text:p>1 441</text:p>
          </table:table-cell>
          <table:table-cell table:style-name="ce21" office:value-type="float" office:value="1006">
            <text:p>1 006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66">
            <text:p><text:s/>76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0">
            <text:p>1 650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8">
            <text:p>1 0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9">
            <text:p><text:s/>43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9">
            <text:p><text:s/>54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2">
            <text:p><text:s/>662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5">
            <text:p><text:s/>1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7">
            <text:p>1 767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60">
            <text:p><text:s/>860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7">
            <text:p><text:s/>387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79">
            <text:p><text:s/>77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4">
            <text:p><text:s/>44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6-01-19T13:59:3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