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6">
            <text:p><text:s/>2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number-columns-repeated="2" table:style-name="ce16" office:value-type="float" office:value="69">
            <text:p><text:s/>6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6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77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06">
            <text:p><text:s/>6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1">
            <text:p><text:s/>431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string">
            <text:p>-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8">
            <text:p><text:s/>20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6-01-21T15:56:27.70</dc:date>
    <meta:print-date>2015-02-17T09:28:39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361" meta:object-count="0"/>
  </office:meta>
</office:document-meta>
</file>