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4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5</text:p>
            </table:table-cell>
            <table:covered-table-cell table:number-columns-repeated="2" table:style-name="ce16"/>
            <table:table-cell table:style-name="ce23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080">
            <text:p>1 080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178">
            <text:p><text:s/>1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13">
            <text:p><text:s/>21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4">
            <text:p>1 03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866">
            <text:p><text:s/>866</text:p>
          </table:table-cell>
          <table:table-cell table:style-name="ce20" office:value-type="float" office:value="702">
            <text:p><text:s/>702</text:p>
          </table:table-cell>
          <table:table-cell table:style-name="ce20" office:value-type="float" office:value="164">
            <text:p><text:s/>1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51">
            <text:p><text:s/>5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79">
            <text:p><text:s/>7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65">
            <text:p><text:s/>6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65">
            <text:p><text:s/>65</text:p>
          </table:table-cell>
          <table:table-cell table:style-name="ce20" office:value-type="string">
            <text:p>-</text:p>
          </table:table-cell>
          <table:table-cell table:style-name="ce20" office:value-type="float" office:value="65">
            <text:p><text:s/>6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5">
            <text:p><text:s/>1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54">
            <text:p><text:s/>5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36">
            <text:p><text:s/>36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678">
            <text:p><text:s/>678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41">
            <text:p><text:s/>541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70">
            <text:p><text:s/>170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07">
            <text:p><text:s/>50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float" office:value="338">
            <text:p><text:s/>338</text:p>
          </table:table-cell>
          <table:table-cell table:style-name="ce20" office:value-type="float" office:value="57">
            <text:p><text:s/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91">
            <text:p><text:s/>9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8">
            <text:p><text:s/>2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55">
            <text:p><text:s/>5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9">
            <text:p><text:s/>4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7">
            <text:p><text:s/>47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26">
            <text:p><text:s/>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style-name="ce20" office:value-type="string">
            <text:p>-</text:p>
          </table:table-cell>
          <table:table-cell table:style-name="ce20" office:value-type="float" office:value="26">
            <text:p><text:s/>2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7">
            <text:p><text:s/>17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00">
            <text:p><text:s/>60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39">
            <text:p><text:s/>539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9">
            <text:p><text:s/>10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number-columns-repeated="6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">
            <text:p><text:s/>2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364">
            <text:p><text:s/>364</text:p>
          </table:table-cell>
          <table:table-cell table:style-name="ce20" office:value-type="float" office:value="107">
            <text:p><text:s/>10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8">
            <text:p><text:s/>8</text:p>
          </table:table-cell>
          <table:table-cell table:number-columns-repeated="2" table:style-name="ce20" office:value-type="float" office:value="99">
            <text:p><text:s/>99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3">
            <text:p><text:s/>2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57">
            <text:p><text:s/>5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9">
            <text:p><text:s/>3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9">
            <text:p><text:s/>39</text:p>
          </table:table-cell>
          <table:table-cell table:style-name="ce20" office:value-type="string">
            <text:p>-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string">
            <text:p>-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4">
            <text:p><text:s/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27">
            <text:p><text:s/>2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31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6-01-21T15:56:07.28</dc:date>
    <meta:print-date>2015-02-17T09:33:35</meta:print-date>
    <meta:generator>OpenOffice/4.1.1$Win32 OpenOffice.org_project/411m6$Build-9775</meta:generator>
    <meta:editing-duration>PT8S</meta:editing-duration>
    <meta:editing-cycles>1</meta:editing-cycles>
    <meta:document-statistic meta:table-count="1" meta:cell-count="580" meta:object-count="0"/>
  </office:meta>
</office:document-meta>
</file>