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0">
            <text:p>1 00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848">
            <text:p><text:s/>84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68">
            <text:p><text:s/>6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4">
            <text:p><text:s/>37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355">
            <text:p><text:s/>35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97">
            <text:p><text:s/>9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2">
            <text:p><text:s/>5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8">
            <text:p><text:s/>44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">
            <text:p><text:s/>38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0">
            <text:p><text:s/>16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43">
            <text:p><text:s/>1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37">
            <text:p><text:s/>237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37">
            <text:p><text:s/>3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2">
            <text:p><text:s/>1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6-01-21T15:54:03.77</dc:date>
    <meta:print-date>2015-02-17T10:19:37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