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6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5" office:value-type="float" office:value="2142">
            <text:p>2 142</text:p>
          </table:table-cell>
          <table:table-cell table:style-name="ce24" office:value-type="float" office:value="1504">
            <text:p>1 504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541">
            <text:p><text:s/>541</text:p>
          </table:table-cell>
          <table:table-cell table:style-name="ce24" office:value-type="float" office:value="317">
            <text:p><text:s/>317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633">
            <text:p><text:s/>633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438">
            <text:p><text:s/>43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2191">
            <text:p>2 191</text:p>
          </table:table-cell>
          <table:table-cell table:style-name="ce17" office:value-type="float" office:value="1560">
            <text:p>1 560</text:p>
          </table:table-cell>
          <table:table-cell table:style-name="ce17" office:value-type="float" office:value="771">
            <text:p><text:s/>771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920">
            <text:p><text:s/>920</text:p>
          </table:table-cell>
          <table:table-cell table:style-name="ce17" office:value-type="float" office:value="567">
            <text:p><text:s/>56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437">
            <text:p><text:s/>43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2237">
            <text:p>2 237</text:p>
          </table:table-cell>
          <table:table-cell table:style-name="ce17" office:value-type="float" office:value="1605">
            <text:p>1 605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578">
            <text:p><text:s/>578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914">
            <text:p><text:s/>914</text:p>
          </table:table-cell>
          <table:table-cell table:style-name="ce17" office:value-type="float" office:value="564">
            <text:p><text:s/>564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458">
            <text:p><text:s/>45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2282">
            <text:p>2 282</text:p>
          </table:table-cell>
          <table:table-cell table:style-name="ce17" office:value-type="float" office:value="1652">
            <text:p>1 65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841">
            <text:p><text:s/>841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568">
            <text:p><text:s/>568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99">
            <text:p><text:s/>699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473">
            <text:p><text:s/>47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2328">
            <text:p>2 328</text:p>
          </table:table-cell>
          <table:table-cell table:style-name="ce17" office:value-type="float" office:value="1697">
            <text:p>1 697</text:p>
          </table:table-cell>
          <table:table-cell table:style-name="ce17" office:value-type="float" office:value="832">
            <text:p><text:s/>832</text:p>
          </table:table-cell>
          <table:table-cell table:style-name="ce17" office:value-type="float" office:value="865">
            <text:p><text:s/>865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969">
            <text:p><text:s/>969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471">
            <text:p><text:s/>47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2369">
            <text:p>2 369</text:p>
          </table:table-cell>
          <table:table-cell table:style-name="ce17" office:value-type="float" office:value="1739">
            <text:p>1 739</text:p>
          </table:table-cell>
          <table:table-cell table:style-name="ce17" office:value-type="float" office:value="851">
            <text:p><text:s/>851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1032">
            <text:p>1 032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70">
            <text:p><text:s/>47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2406">
            <text:p>2 406</text:p>
          </table:table-cell>
          <table:table-cell table:style-name="ce17" office:value-type="float" office:value="1787">
            <text:p>1 78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912">
            <text:p><text:s/>912</text:p>
          </table:table-cell>
          <table:table-cell table:style-name="ce17" office:value-type="float" office:value="1056">
            <text:p>1 056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23">
            <text:p>1 023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31">
            <text:p><text:s/>73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80">
            <text:p><text:s/>48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2442">
            <text:p>2 442</text:p>
          </table:table-cell>
          <table:table-cell table:style-name="ce17" office:value-type="float" office:value="1822">
            <text:p>1 822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1083">
            <text:p>1 083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84">
            <text:p><text:s/>48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2475">
            <text:p>2 475</text:p>
          </table:table-cell>
          <table:table-cell table:style-name="ce17" office:value-type="float" office:value="1855">
            <text:p>1 855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946">
            <text:p><text:s/>946</text:p>
          </table:table-cell>
          <table:table-cell table:style-name="ce17" office:value-type="float" office:value="1095">
            <text:p>1 095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92">
            <text:p><text:s/>49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2497">
            <text:p>2 497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36">
            <text:p>1 036</text:p>
          </table:table-cell>
          <table:table-cell table:style-name="ce17" office:value-type="float" office:value="603">
            <text:p><text:s/>60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2520">
            <text:p>2 520</text:p>
          </table:table-cell>
          <table:table-cell table:style-name="ce17" office:value-type="float" office:value="1916">
            <text:p>1 916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978">
            <text:p><text:s/>978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060">
            <text:p>1 060</text:p>
          </table:table-cell>
          <table:table-cell table:style-name="ce17" office:value-type="float" office:value="611">
            <text:p><text:s/>611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797">
            <text:p><text:s/>797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2539">
            <text:p>2 539</text:p>
          </table:table-cell>
          <table:table-cell table:style-name="ce17" office:value-type="float" office:value="1947">
            <text:p>1 947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995">
            <text:p><text:s/>995</text:p>
          </table:table-cell>
          <table:table-cell table:style-name="ce17" office:value-type="float" office:value="1154">
            <text:p>1 154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1101">
            <text:p>1 101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470">
            <text:p><text:s/>470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3">
            <text:p><text:s/>50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2558">
            <text:p>2 558</text:p>
          </table:table-cell>
          <table:table-cell table:style-name="ce17" office:value-type="float" office:value="1979">
            <text:p>1 979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1011">
            <text:p>1 01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64">
            <text:p><text:s/>664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483">
            <text:p><text:s/>483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2577">
            <text:p>2 577</text:p>
          </table:table-cell>
          <table:table-cell table:style-name="ce17" office:value-type="float" office:value="2013">
            <text:p>2 013</text:p>
          </table:table-cell>
          <table:table-cell table:style-name="ce17" office:value-type="float" office:value="984">
            <text:p><text:s/>984</text:p>
          </table:table-cell>
          <table:table-cell table:style-name="ce17" office:value-type="float" office:value="1029">
            <text:p>1 029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19">
            <text:p><text:s/>519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2">
            <text:p><text:s/>642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2597">
            <text:p>2 597</text:p>
          </table:table-cell>
          <table:table-cell table:style-name="ce17" office:value-type="float" office:value="2048">
            <text:p>2 048</text:p>
          </table:table-cell>
          <table:table-cell table:style-name="ce17" office:value-type="float" office:value="1001">
            <text:p>1 001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213">
            <text:p>1 213</text:p>
          </table:table-cell>
          <table:table-cell table:style-name="ce17" office:value-type="float" office:value="685">
            <text:p><text:s/>685</text:p>
          </table:table-cell>
          <table:table-cell table:style-name="ce17" office:value-type="float" office:value="528">
            <text:p><text:s/>528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58">
            <text:p><text:s/>658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519">
            <text:p><text:s/>519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6" office:value-type="float" office:value="2616">
            <text:p>2 616</text:p>
          </table:table-cell>
          <table:table-cell table:style-name="ce17" office:value-type="float" office:value="2082">
            <text:p>2 082</text:p>
          </table:table-cell>
          <table:table-cell table:style-name="ce17" office:value-type="float" office:value="1017">
            <text:p>1 017</text:p>
          </table:table-cell>
          <table:table-cell table:style-name="ce17" office:value-type="float" office:value="1066">
            <text:p>1 066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550">
            <text:p><text:s/>550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666">
            <text:p><text:s/>666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16">
            <text:p><text:s/>516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6" office:value-type="float" office:value="2630">
            <text:p>2 630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31">
            <text:p>1 031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697">
            <text:p><text:s/>697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1184">
            <text:p>1 184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856">
            <text:p><text:s/>856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22">
            <text:p><text:s/>52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6" office:value-type="float" office:value="2642">
            <text:p>2 642</text:p>
          </table:table-cell>
          <table:table-cell table:style-name="ce17" office:value-type="float" office:value="2145">
            <text:p>2 145</text:p>
          </table:table-cell>
          <table:table-cell table:style-name="ce17" office:value-type="float" office:value="1045">
            <text:p>1 045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279">
            <text:p>1 279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67">
            <text:p><text:s/>867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35">
            <text:p><text:s/>535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6" office:value-type="float" office:value="2656">
            <text:p>2 656</text:p>
          </table:table-cell>
          <table:table-cell table:style-name="ce17" office:value-type="float" office:value="2178">
            <text:p>2 178</text:p>
          </table:table-cell>
          <table:table-cell table:style-name="ce17" office:value-type="float" office:value="1058">
            <text:p>1 058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1294">
            <text:p>1 294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545">
            <text:p><text:s/>545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84">
            <text:p><text:s/>884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50">
            <text:p><text:s/>55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6" office:value-type="float" office:value="2675">
            <text:p>2 675</text:p>
          </table:table-cell>
          <table:table-cell table:style-name="ce17" office:value-type="float" office:value="2210">
            <text:p>2 210</text:p>
          </table:table-cell>
          <table:table-cell table:style-name="ce17" office:value-type="float" office:value="1073">
            <text:p>1 073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37">
            <text:p><text:s/>737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1265">
            <text:p>1 26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890">
            <text:p><text:s/>890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554">
            <text:p><text:s/>55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6" office:value-type="float" office:value="2694">
            <text:p>2 694</text:p>
          </table:table-cell>
          <table:table-cell table:style-name="ce17" office:value-type="float" office:value="2238">
            <text:p>2 238</text:p>
          </table:table-cell>
          <table:table-cell table:style-name="ce17" office:value-type="float" office:value="1085">
            <text:p>1 085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1331">
            <text:p>1 331</text:p>
          </table:table-cell>
          <table:table-cell table:style-name="ce17" office:value-type="float" office:value="739">
            <text:p><text:s/>739</text:p>
          </table:table-cell>
          <table:table-cell table:style-name="ce17" office:value-type="float" office:value="592">
            <text:p><text:s/>592</text:p>
          </table:table-cell>
          <table:table-cell table:style-name="ce17" office:value-type="float" office:value="1276">
            <text:p>1 276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9">
            <text:p><text:s/>56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0">
            <text:p>2 690</text:p>
          </table:table-cell>
          <table:table-cell table:style-name="ce17" office:value-type="float" office:value="2232">
            <text:p>2 23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149">
            <text:p>1 149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588">
            <text:p><text:s/>588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06">
            <text:p><text:s/>906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7" office:value-type="float" office:value="2244">
            <text:p>2 244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336">
            <text:p>1 336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74">
            <text:p><text:s/>57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08">
            <text:p><text:s/>908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6" office:value-type="float" office:value="2710">
            <text:p>2 710</text:p>
          </table:table-cell>
          <table:table-cell table:style-name="ce17" office:value-type="float" office:value="2261">
            <text:p>2 261</text:p>
          </table:table-cell>
          <table:table-cell table:style-name="ce17" office:value-type="float" office:value="1097">
            <text:p>1 097</text:p>
          </table:table-cell>
          <table:table-cell table:style-name="ce17" office:value-type="float" office:value="1164">
            <text:p>1 164</text:p>
          </table:table-cell>
          <table:table-cell table:style-name="ce17" office:value-type="float" office:value="1338">
            <text:p>1 338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1285">
            <text:p>1 28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7" office:value-type="float" office:value="2254">
            <text:p>2 254</text:p>
          </table:table-cell>
          <table:table-cell table:style-name="ce17" office:value-type="float" office:value="1093">
            <text:p>1 093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1332">
            <text:p>1 332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0">
            <text:p>1 280</text:p>
          </table:table-cell>
          <table:table-cell table:style-name="ce17" office:value-type="float" office:value="704">
            <text:p><text:s/>704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65">
            <text:p><text:s/>565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14">
            <text:p>2 714</text:p>
          </table:table-cell>
          <table:table-cell table:style-name="ce17" office:value-type="float" office:value="2268">
            <text:p>2 268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1344">
            <text:p>1 344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604">
            <text:p><text:s/>604</text:p>
          </table:table-cell>
          <table:table-cell table:style-name="ce17" office:value-type="float" office:value="1291">
            <text:p>1 291</text:p>
          </table:table-cell>
          <table:table-cell table:style-name="ce17" office:value-type="float" office:value="708">
            <text:p><text:s/>708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564">
            <text:p><text:s/>564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7" office:value-type="float" office:value="2732">
            <text:p>2 732</text:p>
          </table:table-cell>
          <table:table-cell table:style-name="ce17" office:value-type="float" office:value="2290">
            <text:p>2 290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80">
            <text:p>1 180</text:p>
          </table:table-cell>
          <table:table-cell table:style-name="ce17" office:value-type="float" office:value="1352">
            <text:p>1 352</text:p>
          </table:table-cell>
          <table:table-cell table:style-name="ce17" office:value-type="float" office:value="747">
            <text:p><text:s/>747</text:p>
          </table:table-cell>
          <table:table-cell table:style-name="ce17" office:value-type="float" office:value="604">
            <text:p><text:s/>604</text:p>
          </table:table-cell>
          <table:table-cell table:style-name="ce17" office:value-type="float" office:value="1301">
            <text:p>1 301</text:p>
          </table:table-cell>
          <table:table-cell table:style-name="ce17" office:value-type="float" office:value="719">
            <text:p><text:s/>719</text:p>
          </table:table-cell>
          <table:table-cell table:style-name="ce17" office:value-type="float" office:value="582">
            <text:p><text:s/>582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576">
            <text:p><text:s/>576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726">
            <text:p>2 726</text:p>
          </table:table-cell>
          <table:table-cell table:style-name="ce17" office:value-type="float" office:value="2282">
            <text:p>2 282</text:p>
          </table:table-cell>
          <table:table-cell table:style-name="ce17" office:value-type="float" office:value="1106">
            <text:p>1 106</text:p>
          </table:table-cell>
          <table:table-cell table:style-name="ce17" office:value-type="float" office:value="1175">
            <text:p>1 175</text:p>
          </table:table-cell>
          <table:table-cell table:style-name="ce17" office:value-type="float" office:value="1347">
            <text:p>1 347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718">
            <text:p><text:s/>718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78">
            <text:p><text:s/>578</text:p>
          </table:table-cell>
          <table:table-cell table:style-name="ce26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38">
            <text:p>2 738</text:p>
          </table:table-cell>
          <table:table-cell table:style-name="ce18" office:value-type="float" office:value="2299">
            <text:p>2 299</text:p>
          </table:table-cell>
          <table:table-cell table:style-name="ce18" office:value-type="float" office:value="1114">
            <text:p>1 114</text:p>
          </table:table-cell>
          <table:table-cell table:style-name="ce18" office:value-type="float" office:value="1185">
            <text:p>1 185</text:p>
          </table:table-cell>
          <table:table-cell table:style-name="ce18" office:value-type="float" office:value="1357">
            <text:p>1 357</text:p>
          </table:table-cell>
          <table:table-cell table:style-name="ce18" office:value-type="float" office:value="746">
            <text:p><text:s/>746</text:p>
          </table:table-cell>
          <table:table-cell table:style-name="ce18" office:value-type="float" office:value="611">
            <text:p><text:s/>611</text:p>
          </table:table-cell>
          <table:table-cell table:style-name="ce18" office:value-type="float" office:value="1305">
            <text:p>1 305</text:p>
          </table:table-cell>
          <table:table-cell table:style-name="ce18" office:value-type="float" office:value="719">
            <text:p><text:s/>719</text:p>
          </table:table-cell>
          <table:table-cell table:style-name="ce18" office:value-type="float" office:value="586">
            <text:p><text:s/>586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942">
            <text:p><text:s/>942</text:p>
          </table:table-cell>
          <table:table-cell table:style-name="ce18" office:value-type="float" office:value="368">
            <text:p><text:s/>368</text:p>
          </table:table-cell>
          <table:table-cell table:style-name="ce18" office:value-type="float" office:value="574">
            <text:p><text:s/>574</text:p>
          </table:table-cell>
          <table:table-cell table:style-name="ce26" table:number-columns-repeated="1007"/>
        </table:table-row>
        <table:table-row table:style-name="ro5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6-01-19T13:59:41</dc:date>
    <meta:print-date>2012-07-19T14:41:05</meta:print-date>
    <meta:document-statistic meta:table-count="1" meta:cell-count="541" meta:object-count="0"/>
    <meta:generator>OpenOffice/4.1.1$Win32 OpenOffice.org_project/411m6$Build-9775</meta:generator>
  </office:meta>
</office:document-meta>
</file>