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86">
            <text:p>2 386</text:p>
          </table:table-cell>
          <table:table-cell table:style-name="ce15" office:value-type="float" office:value="1371">
            <text:p>1 371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014">
            <text:p>1 0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18">
            <text:p><text:s/>3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26">
            <text:p>1 226</text:p>
          </table:table-cell>
          <table:table-cell table:style-name="ce15" office:value-type="float" office:value="699">
            <text:p><text:s/>699</text:p>
          </table:table-cell>
          <table:table-cell table:style-name="ce15" office:value-type="float" office:value="689">
            <text:p><text:s/>68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26">
            <text:p><text:s/>5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0">
            <text:p><text:s/>1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5">
            <text:p><text:s/>245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8">
            <text:p><text:s/>15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13">
            <text:p><text:s/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1">
            <text:p><text:s/>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39">
            <text:p><text:s/>3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7">
            <text:p><text:s/>1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45">
            <text:p><text:s/>345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17">
            <text:p><text:s/>3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61">
            <text:p>1 161</text:p>
          </table:table-cell>
          <table:table-cell table:style-name="ce15" office:value-type="float" office:value="764">
            <text:p><text:s/>764</text:p>
          </table:table-cell>
          <table:table-cell table:style-name="ce15" office:value-type="float" office:value="734">
            <text:p><text:s/>73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99">
            <text:p><text:s/>599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0">
            <text:p><text:s/>1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1">
            <text:p><text:s/>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0">
            <text:p><text:s/>100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7">
            <text:p><text:s/>10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9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8">
            <text:p><text:s/>4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61">
            <text:p><text:s/>161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2">
            <text:p><text:s/>1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24">
            <text:p>1 224</text:p>
          </table:table-cell>
          <table:table-cell table:style-name="ce15" office:value-type="float" office:value="607">
            <text:p><text:s/>607</text:p>
          </table:table-cell>
          <table:table-cell table:style-name="ce15" office:value-type="float" office:value="584">
            <text:p><text:s/>58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17">
            <text:p><text:s/>6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7">
            <text:p><text:s/>1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36">
            <text:p><text:s/>3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4">
            <text:p><text:s/>1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2">
            <text:p><text:s/>17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34">
            <text:p><text:s/>434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3">
            <text:p><text:s/>123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4">
            <text:p><text:s/>434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2">
            <text:p><text:s/>2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number-columns-repeated="2" table:style-name="ce20" office:value-type="float" office:value="62">
            <text:p><text:s/>6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101">
            <text:p><text:s/>101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84">
            <text:p><text:s/>184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style-name="ce19" office:value-type="float" office:value="175">
            <text:p><text:s/>175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z00sp</dc:creator>
    <dc:date>2016-01-19T13:59:49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