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18">
            <text:p>1 31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09">
            <text:p><text:s/>709</text:p>
          </table:table-cell>
          <table:table-cell table:style-name="ce11" office:value-type="float" office:value="496">
            <text:p><text:s/>496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3">
            <text:p><text:s/>33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50">
            <text:p><text:s/>5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816">
            <text:p><text:s/>816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6">
            <text:p><text:s/>76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4">
            <text:p><text:s/>73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9">
            <text:p><text:s/>3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4">
            <text:p><text:s/>58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z00sp</dc:creator>
    <dc:date>2016-01-19T13:59:49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