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8">
            <text:p>1 318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399">
            <text:p><text:s/>399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23">
            <text:p><text:s/>623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4">
            <text:p><text:s/>22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6">
            <text:p><text:s/>6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1">
            <text:p><text:s/>41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45">
            <text:p><text:s/>4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4">
            <text:p><text:s/>73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69">
            <text:p><text:s/>569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203">
            <text:p><text:s/>203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8">
            <text:p><text:s/>7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70">
            <text:p><text:s/>37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9">
            <text:p><text:s/>3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4">
            <text:p><text:s/>58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7">
            <text:p><text:s/>6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300">
            <text:p><text:s/>300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1">
            <text:p><text:s/>5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6-01-21T15:51:21.22</dc:date>
    <meta:print-date>2015-02-17T10:19:37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