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30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2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1"/>
          <table:covered-table-cell table:style-name="ce4"/>
          <table:table-cell table:style-name="ce33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9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5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6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8.39">
            <text:p>8.3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1">
            <text:p>1.91</text:p>
          </table:table-cell>
          <table:table-cell table:number-columns-repeated="2" table:style-name="ce16" office:value-type="float" office:value="2.16">
            <text:p>2.16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12.32">
            <text:p>12.32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6.32">
            <text:p>6.32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11.58">
            <text:p>11.58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11.18">
            <text:p>11.1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1.71">
            <text:p>11.7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">
            <text:p>3.00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43">
            <text:p>8.43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12.28">
            <text:p>12.28</text:p>
          </table:table-cell>
          <table:table-cell table:style-name="ce16" office:value-type="float" office:value="8.49">
            <text:p>8.49</text:p>
          </table:table-cell>
          <table:table-cell table:style-name="ce16" office:value-type="float" office:value="12.91">
            <text:p>12.9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3.11">
            <text:p>3.1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93">
            <text:p>12.93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9">
            <text:p>12.69</text:p>
          </table:table-cell>
          <table:table-cell table:style-name="ce16" office:value-type="float" office:value="8.95">
            <text:p>8.95</text:p>
          </table:table-cell>
          <table:table-cell table:style-name="ce16" office:value-type="float" office:value="13.28">
            <text:p>13.28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9">
            <text:p>9.69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9.71">
            <text:p>9.71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">
            <text:p>6.70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table:number-columns-repeated="7"/>
          <table:table-cell table:style-name="ce28" table:number-columns-repeated="8"/>
          <table:table-cell table:style-name="ce38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9.13">
            <text:p>9.13</text:p>
          </table:table-cell>
          <table:table-cell table:style-name="ce16" office:value-type="float" office:value="12.4">
            <text:p>12.40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69">
            <text:p>6.6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0">
            <text:p>0.00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58">
            <text:p>-0.58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16">
            <text:p>0.16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0.74">
            <text:p>0.74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0.46">
            <text:p>0.46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0.32">
            <text:p>0.32</text:p>
          </table:table-cell>
          <table:table-cell table:style-name="ce37" office:value-type="float" office:value="0.06">
            <text:p>0.06</text:p>
          </table:table-cell>
          <table:table-cell table:style-name="ce38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8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8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16">
            <text:p>0.16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0.74">
            <text:p>0.74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0.46">
            <text:p>0.46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0.06">
            <text:p>0.06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8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8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蔡玉真</dc:creator>
    <dc:date>2016-02-24T13:41:31</dc:date>
    <meta:print-date>2015-02-16T17:33:48</meta:print-date>
    <meta:document-statistic meta:table-count="1" meta:cell-count="915" meta:object-count="0"/>
    <meta:generator>OpenOffice/4.1.1$Win32 OpenOffice.org_project/411m6$Build-9775</meta:generator>
  </office:meta>
</office:document-meta>
</file>