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88">
            <text:p>2.88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5.51">
            <text:p>5.51 </text:p>
          </table:table-cell>
          <table:table-cell table:style-name="ce15" office:value-type="float" office:value="3.18">
            <text:p>3.1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1">
            <text:p>2.21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3.07">
            <text:p>3.07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3.43">
            <text:p>3.43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4.82">
            <text:p>4.82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3.06">
            <text:p>3.06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table:number-columns-repeated="12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3.49">
            <text:p>3.4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29">
            <text:p>5.29 </text:p>
          </table:table-cell>
          <table:table-cell table:style-name="ce15" office:value-type="float" office:value="3.12">
            <text:p>3.12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">
            <text:p>0.00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6">
            <text:p>0.06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0.16">
            <text:p>0.16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32">
            <text:p>0.32 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0.16">
            <text:p>0.16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0.39">
            <text:p>0.39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16">
            <text:p>0.16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32">
            <text:p>0.32 </text:p>
          </table:table-cell>
          <table:table-cell table:style-name="ce29" table:number-columns-repeated="1011"/>
        </table:table-row>
        <table:table-row table:style-name="ro4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蔡玉真</dc:creator>
    <dc:date>2016-02-24T13:41:31</dc:date>
    <meta:print-date>2016-02-23T16:17:11</meta:print-date>
    <meta:document-statistic meta:table-count="1" meta:cell-count="748" meta:object-count="0"/>
    <meta:generator>OpenOffice/4.1.1$Win32 OpenOffice.org_project/411m6$Build-9775</meta:generator>
  </office:meta>
</office:document-meta>
</file>