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0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an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27">
            <text:p>19 927</text:p>
          </table:table-cell>
          <table:table-cell table:style-name="ce19" office:value-type="float" office:value="11697">
            <text:p>11 697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8230">
            <text:p>8 2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204">
            <text:p>7 204</text:p>
          </table:table-cell>
          <table:table-cell table:style-name="ce19" office:value-type="float" office:value="4589">
            <text:p>4 589</text:p>
          </table:table-cell>
          <table:table-cell table:style-name="ce19" office:value-type="float" office:value="4275">
            <text:p>4 275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2614">
            <text:p>2 6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20">
            <text:p>10 620</text:p>
          </table:table-cell>
          <table:table-cell table:style-name="ce19" office:value-type="float" office:value="6313">
            <text:p>6 313</text:p>
          </table:table-cell>
          <table:table-cell table:style-name="ce19" office:value-type="float" office:value="6211">
            <text:p>6 21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307">
            <text:p>4 3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03">
            <text:p>2 103</text:p>
          </table:table-cell>
          <table:table-cell table:style-name="ce19" office:value-type="float" office:value="795">
            <text:p><text:s/>795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308">
            <text:p>1 3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78">
            <text:p>2 978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059">
            <text:p>2 05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59">
            <text:p>1 35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700">
            <text:p><text:s/>7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08">
            <text:p>7 108</text:p>
          </table:table-cell>
          <table:table-cell table:style-name="ce19" office:value-type="float" office:value="6234">
            <text:p>6 234</text:p>
          </table:table-cell>
          <table:table-cell table:style-name="ce19" office:value-type="float" office:value="5981">
            <text:p>5 981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874">
            <text:p><text:s/>8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15">
            <text:p><text:s/>1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1659">
            <text:p>1 659</text:p>
          </table:table-cell>
          <table:table-cell table:style-name="ce19" office:value-type="float" office:value="1595">
            <text:p>1 595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85">
            <text:p><text:s/>1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5">
            <text:p>1 995</text:p>
          </table:table-cell>
          <table:table-cell table:style-name="ce19" office:value-type="float" office:value="1678">
            <text:p>1 678</text:p>
          </table:table-cell>
          <table:table-cell table:style-name="ce19" office:value-type="float" office:value="1621">
            <text:p>1 62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17">
            <text:p><text:s/>3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56">
            <text:p>1 756</text:p>
          </table:table-cell>
          <table:table-cell table:style-name="ce19" office:value-type="float" office:value="1499">
            <text:p>1 499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58">
            <text:p><text:s/>2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09">
            <text:p>6 909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4199">
            <text:p>4 199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620">
            <text:p>2 6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20">
            <text:p>1 820</text:p>
          </table:table-cell>
          <table:table-cell table:style-name="ce19" office:value-type="float" office:value="1475">
            <text:p>1 475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5">
            <text:p><text:s/>3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3">
            <text:p>1 853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40">
            <text:p><text:s/>5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0">
            <text:p><text:s/>7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65">
            <text:p><text:s/>9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932">
            <text:p>2 932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77">
            <text:p>2 6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46">
            <text:p>9 746</text:p>
          </table:table-cell>
          <table:table-cell table:style-name="ce19" office:value-type="float" office:value="6526">
            <text:p>6 526</text:p>
          </table:table-cell>
          <table:table-cell table:style-name="ce19" office:value-type="float" office:value="6258">
            <text:p>6 258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3220">
            <text:p>3 2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63">
            <text:p>3 763</text:p>
          </table:table-cell>
          <table:table-cell table:style-name="ce19" office:value-type="float" office:value="2457">
            <text:p>2 457</text:p>
          </table:table-cell>
          <table:table-cell table:style-name="ce19" office:value-type="float" office:value="2287">
            <text:p>2 287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306">
            <text:p>1 30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52">
            <text:p>5 252</text:p>
          </table:table-cell>
          <table:table-cell table:style-name="ce19" office:value-type="float" office:value="3676">
            <text:p>3 676</text:p>
          </table:table-cell>
          <table:table-cell table:style-name="ce19" office:value-type="float" office:value="3596">
            <text:p>3 596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576">
            <text:p>1 5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37">
            <text:p><text:s/>337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06">
            <text:p>1 506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030">
            <text:p>1 0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94">
            <text:p><text:s/>6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36">
            <text:p><text:s/>3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94">
            <text:p>3 494</text:p>
          </table:table-cell>
          <table:table-cell table:style-name="ce19" office:value-type="float" office:value="3321">
            <text:p>3 321</text:p>
          </table:table-cell>
          <table:table-cell table:style-name="ce19" office:value-type="float" office:value="3184">
            <text:p>3 184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72">
            <text:p><text:s/>1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3">
            <text:p><text:s/>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5">
            <text:p><text:s/>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1">
            <text:p><text:s/>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3">
            <text:p><text:s/>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89">
            <text:p>3 389</text:p>
          </table:table-cell>
          <table:table-cell table:style-name="ce19" office:value-type="float" office:value="2551">
            <text:p>2 551</text:p>
          </table:table-cell>
          <table:table-cell table:style-name="ce19" office:value-type="float" office:value="2478">
            <text:p>2 47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839">
            <text:p><text:s/>8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830">
            <text:p><text:s/>830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9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7">
            <text:p><text:s/>1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47">
            <text:p><text:s/>2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65">
            <text:p><text:s/>3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57">
            <text:p>1 357</text:p>
          </table:table-cell>
          <table:table-cell table:number-columns-repeated="2" table:style-name="ce19" office:value-type="float" office:value="178">
            <text:p><text:s/>178</text:p>
          </table:table-cell>
          <table:table-cell table:style-name="ce19" office:value-type="string">
            <text:p>-</text:p>
          </table:table-cell>
          <table:table-cell table:style-name="ce19" office:value-type="float" office:value="1178">
            <text:p>1 1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80">
            <text:p>10 180</text:p>
          </table:table-cell>
          <table:table-cell table:style-name="ce19" office:value-type="float" office:value="5171">
            <text:p>5 171</text:p>
          </table:table-cell>
          <table:table-cell table:style-name="ce19" office:value-type="float" office:value="4986">
            <text:p>4 986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5010">
            <text:p>5 0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40">
            <text:p>3 440</text:p>
          </table:table-cell>
          <table:table-cell table:style-name="ce19" office:value-type="float" office:value="2132">
            <text:p>2 132</text:p>
          </table:table-cell>
          <table:table-cell table:style-name="ce19" office:value-type="float" office:value="1988">
            <text:p>1 988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308">
            <text:p>1 3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68">
            <text:p>5 368</text:p>
          </table:table-cell>
          <table:table-cell table:style-name="ce19" office:value-type="float" office:value="2638">
            <text:p>2 638</text:p>
          </table:table-cell>
          <table:table-cell table:style-name="ce19" office:value-type="float" office:value="2615">
            <text:p>2 6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730">
            <text:p>2 7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72">
            <text:p>1 372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83">
            <text:p><text:s/>38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71">
            <text:p><text:s/>9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1">
            <text:p>1 471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028">
            <text:p>1 0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65">
            <text:p><text:s/>6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64">
            <text:p><text:s/>3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15">
            <text:p>3 615</text:p>
          </table:table-cell>
          <table:table-cell table:style-name="ce19" office:value-type="float" office:value="2913">
            <text:p>2 913</text:p>
          </table:table-cell>
          <table:table-cell table:style-name="ce19" office:value-type="float" office:value="2797">
            <text:p>2 797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702">
            <text:p><text:s/>7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2">
            <text:p><text:s/>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0">
            <text:p><text:s/>1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56">
            <text:p><text:s/>2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5">
            <text:p><text:s/>2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19">
            <text:p>3 519</text:p>
          </table:table-cell>
          <table:table-cell table:style-name="ce19" office:value-type="float" office:value="1738">
            <text:p>1 738</text:p>
          </table:table-cell>
          <table:table-cell table:style-name="ce19" office:value-type="float" office:value="1721">
            <text:p>1 7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781">
            <text:p>1 7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75">
            <text:p><text:s/>2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82">
            <text:p><text:s/>3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3">
            <text:p><text:s/>5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00">
            <text:p><text:s/>600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75">
            <text:p>1 575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98">
            <text:p>1 49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02-24T13:41:32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