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5年01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Jan., 2016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244">
            <text:p>11 244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317">
            <text:p>1 317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8906">
            <text:p>8 906</text:p>
          </table:table-cell>
          <table:table-cell table:style-name="ce17" office:value-type="float" office:value="7881">
            <text:p>7 881</text:p>
          </table:table-cell>
          <table:table-cell table:style-name="ce17" office:value-type="float" office:value="1025">
            <text:p>1 0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6">
            <text:p><text:s/>55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38">
            <text:p>4 038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3658">
            <text:p>3 658</text:p>
          </table:table-cell>
          <table:table-cell table:style-name="ce17" office:value-type="float" office:value="3565">
            <text:p>3 565</text:p>
          </table:table-cell>
          <table:table-cell table:style-name="ce17" office:value-type="float" office:value="93">
            <text:p><text:s/>9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797">
            <text:p>2 797</text:p>
          </table:table-cell>
          <table:table-cell table:style-name="ce17" office:value-type="float" office:value="2783">
            <text:p>2 783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43">
            <text:p><text:s/>4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8">
            <text:p><text:s/>898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753">
            <text:p><text:s/>753</text:p>
          </table:table-cell>
          <table:table-cell table:style-name="ce17" office:value-type="float" office:value="742">
            <text:p><text:s/>742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50">
            <text:p>6 650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864">
            <text:p><text:s/>864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5156">
            <text:p>5 156</text:p>
          </table:table-cell>
          <table:table-cell table:style-name="ce17" office:value-type="float" office:value="4230">
            <text:p>4 230</text:p>
          </table:table-cell>
          <table:table-cell table:style-name="ce17" office:value-type="float" office:value="926">
            <text:p><text:s/>9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53">
            <text:p>1 853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184">
            <text:p><text:s/>184</text:p>
          </table:table-cell>
          <table:table-cell table:style-name="ce17" office:value-type="float" office:value="1160">
            <text:p>1 160</text:p>
          </table:table-cell>
          <table:table-cell table:style-name="ce17" office:value-type="float" office:value="1150">
            <text:p>1 150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301">
            <text:p><text:s/>301</text:p>
          </table:table-cell>
          <table:table-cell table:style-name="ce17" office:value-type="float" office:value="52">
            <text:p><text:s/>5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107">
            <text:p><text:s/>107</text:p>
          </table:table-cell>
          <table:table-cell table:number-columns-repeated="2" table:style-name="ce17" office:value-type="float" office:value="520">
            <text:p><text:s/>52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225">
            <text:p><text:s/>225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6">
            <text:p><text:s/>366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13">
            <text:p><text:s/>313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26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5">
            <text:p><text:s/>28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4">
            <text:p><text:s/>37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3">
            <text:p><text:s/>373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15">
            <text:p><text:s/>615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359">
            <text:p><text:s/>35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75">
            <text:p><text:s/>7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7">
            <text:p><text:s/>54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58">
            <text:p>6 258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4751">
            <text:p>4 751</text:p>
          </table:table-cell>
          <table:table-cell table:style-name="ce17" office:value-type="float" office:value="4307">
            <text:p>4 307</text:p>
          </table:table-cell>
          <table:table-cell table:style-name="ce17" office:value-type="float" office:value="445">
            <text:p><text:s/>44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6">
            <text:p><text:s/>39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86">
            <text:p><text:s/>286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89">
            <text:p>2 789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482">
            <text:p>2 482</text:p>
          </table:table-cell>
          <table:table-cell table:style-name="ce17" office:value-type="float" office:value="2409">
            <text:p>2 409</text:p>
          </table:table-cell>
          <table:table-cell table:style-name="ce17" office:value-type="float" office:value="73">
            <text:p><text:s/>7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96">
            <text:p>1 89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724">
            <text:p>1 724</text:p>
          </table:table-cell>
          <table:table-cell table:style-name="ce17" office:value-type="float" office:value="1714">
            <text:p>1 714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3">
            <text:p><text:s/>3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73">
            <text:p>3 073</text:p>
          </table:table-cell>
          <table:table-cell table:style-name="ce17" office:value-type="float" office:value="205">
            <text:p><text:s/>20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213">
            <text:p>2 213</text:p>
          </table:table-cell>
          <table:table-cell table:style-name="ce17" office:value-type="float" office:value="1843">
            <text:p>1 843</text:p>
          </table:table-cell>
          <table:table-cell table:style-name="ce17" office:value-type="float" office:value="369">
            <text:p><text:s/>36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495">
            <text:p><text:s/>495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30">
            <text:p><text:s/>3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95">
            <text:p><text:s/>395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34">
            <text:p><text:s/>34</text:p>
          </table:table-cell>
          <table:table-cell table:number-columns-repeated="2" table:style-name="ce17" office:value-type="float" office:value="233">
            <text:p><text:s/>23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9">
            <text:p><text:s/>59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0">
            <text:p><text:s/>19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string">
            <text:p>-</text:p>
          </table:table-cell>
          <table:table-cell table:style-name="ce17" office:value-type="float" office:value="190">
            <text:p><text:s/>190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7">
            <text:p><text:s/>9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86">
            <text:p>4 986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4155">
            <text:p>4 155</text:p>
          </table:table-cell>
          <table:table-cell table:style-name="ce17" office:value-type="float" office:value="3574">
            <text:p>3 574</text:p>
          </table:table-cell>
          <table:table-cell table:style-name="ce17" office:value-type="float" office:value="580">
            <text:p><text:s/>58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49">
            <text:p>1 24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28">
            <text:p>1 12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073">
            <text:p>1 073</text:p>
          </table:table-cell>
          <table:table-cell table:style-name="ce17" office:value-type="float" office:value="1069">
            <text:p>1 069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6">
            <text:p><text:s/>1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77">
            <text:p>3 577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305">
            <text:p><text:s/>305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2944">
            <text:p>2 944</text:p>
          </table:table-cell>
          <table:table-cell table:style-name="ce17" office:value-type="float" office:value="2386">
            <text:p>2 386</text:p>
          </table:table-cell>
          <table:table-cell table:style-name="ce17" office:value-type="float" office:value="557">
            <text:p><text:s/>55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98">
            <text:p><text:s/>98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73">
            <text:p><text:s/>73</text:p>
          </table:table-cell>
          <table:table-cell table:number-columns-repeated="2" table:style-name="ce17" office:value-type="float" office:value="287">
            <text:p><text:s/>28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39">
            <text:p><text:s/>39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34">
            <text:p><text:s/>3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7">
            <text:p><text:s/>21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96">
            <text:p><text:s/>196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102">
            <text:p><text:s/>102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4">
            <text:p><text:s/>18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4">
            <text:p><text:s/>18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4">
            <text:p><text:s/>184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83">
            <text:p><text:s/>48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98">
            <text:p><text:s/>198</text:p>
          </table:table-cell>
          <table:table-cell table:style-name="ce17" office:value-type="float" office:value="262">
            <text:p><text:s/>26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61">
            <text:p><text:s/>6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86">
            <text:p><text:s/>186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蔡玉真</dc:creator>
    <dc:date>2016-02-24T13:41:33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