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01月</text:p>
          </table:table-cell>
          <table:covered-table-cell table:number-columns-repeated="6"/>
          <table:table-cell table:style-name="ce28" office:value-type="string" table:number-columns-spanned="9" table:number-rows-spanned="1">
            <text:p>Jan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11194">
            <text:p>11 194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6030">
            <text:p>6 030</text:p>
          </table:table-cell>
          <table:table-cell table:style-name="ce19" office:value-type="float" office:value="2621">
            <text:p>2 621</text:p>
          </table:table-cell>
          <table:table-cell table:style-name="ce19" office:value-type="float" office:value="1073">
            <text:p>1 073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0">
            <text:p><text:s/>50</text:p>
          </table:table-cell>
          <table:table-cell table:style-name="ce38" office:value-type="float" office:value="43.46">
            <text:p>43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58">
            <text:p>6 258</text:p>
          </table:table-cell>
          <table:table-cell table:style-name="ce19" office:value-type="float" office:value="6235">
            <text:p>6 235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3129">
            <text:p>3 129</text:p>
          </table:table-cell>
          <table:table-cell table:style-name="ce19" office:value-type="float" office:value="1576">
            <text:p>1 576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3.8">
            <text:p>43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86">
            <text:p>4 986</text:p>
          </table:table-cell>
          <table:table-cell table:style-name="ce19" office:value-type="float" office:value="4959">
            <text:p>4 95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2901">
            <text:p>2 901</text:p>
          </table:table-cell>
          <table:table-cell table:style-name="ce19" office:value-type="float" office:value="1046">
            <text:p>1 046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3.04">
            <text:p>43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97">
            <text:p>41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4">
            <text:p><text:s/>11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1">
            <text:p><text:s/>11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7.36">
            <text:p>37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73">
            <text:p>42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81">
            <text:p>5 981</text:p>
          </table:table-cell>
          <table:table-cell table:style-name="ce19" office:value-type="float" office:value="5951">
            <text:p>5 951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373">
            <text:p>3 373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30">
            <text:p><text:s/>30</text:p>
          </table:table-cell>
          <table:table-cell table:style-name="ce38" office:value-type="float" office:value="43.7">
            <text:p>43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4.08">
            <text:p>44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95">
            <text:p>1 595</text:p>
          </table:table-cell>
          <table:table-cell table:style-name="ce19" office:value-type="float" office:value="1587">
            <text:p>1 58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3.77">
            <text:p>43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21">
            <text:p>1 621</text:p>
          </table:table-cell>
          <table:table-cell table:style-name="ce19" office:value-type="float" office:value="1611">
            <text:p>1 61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3.65">
            <text:p>43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1456">
            <text:p>1 45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34">
            <text:p>43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99">
            <text:p>4 199</text:p>
          </table:table-cell>
          <table:table-cell table:style-name="ce19" office:value-type="float" office:value="4182">
            <text:p>4 18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188">
            <text:p>2 188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3.53">
            <text:p>43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1433">
            <text:p>1 4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83">
            <text:p>43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1283">
            <text:p>1 28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66">
            <text:p>43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932">
            <text:p><text:s/>932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05">
            <text:p>43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23">
            <text:p>43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1.65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39">
            <text:p>2 039</text:p>
          </table:table-cell>
          <table:table-cell table:style-name="ce19" office:value-type="float" office:value="2025">
            <text:p>2 025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3.17">
            <text:p>43.1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29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3.67">
            <text:p>43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2">
            <text:p>3 692</text:p>
          </table:table-cell>
          <table:table-cell table:style-name="ce19" office:value-type="float" office:value="3677">
            <text:p>3 67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752">
            <text:p>1 752</text:p>
          </table:table-cell>
          <table:table-cell table:style-name="ce19" office:value-type="float" office:value="1003">
            <text:p>1 003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4.4">
            <text:p>44.4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18">
            <text:p>44.1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9">
            <text:p>2 739</text:p>
          </table:table-cell>
          <table:table-cell table:style-name="ce19" office:value-type="float" office:value="2728">
            <text:p>2 72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4.48">
            <text:p>44.4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513">
            <text:p>5 513</text:p>
          </table:table-cell>
          <table:table-cell table:style-name="ce19" office:value-type="float" office:value="5491">
            <text:p>5 49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446">
            <text:p>3 446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2.95">
            <text:p>42.9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72">
            <text:p>43.7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59">
            <text:p>2 859</text:p>
          </table:table-cell>
          <table:table-cell table:style-name="ce19" office:value-type="float" office:value="2848">
            <text:p>2 84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2.75">
            <text:p>42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1.96">
            <text:p>41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75">
            <text:p>4 275</text:p>
          </table:table-cell>
          <table:table-cell table:style-name="ce19" office:value-type="float" office:value="4261">
            <text:p>4 26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372">
            <text:p>2 372</text:p>
          </table:table-cell>
          <table:table-cell table:style-name="ce19" office:value-type="float" office:value="1053">
            <text:p>1 053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3.31">
            <text:p>43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11">
            <text:p>6 211</text:p>
          </table:table-cell>
          <table:table-cell table:style-name="ce19" office:value-type="float" office:value="6179">
            <text:p>6 179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3310">
            <text:p>3 310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11">
            <text:p><text:s/>611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32">
            <text:p><text:s/>32</text:p>
          </table:table-cell>
          <table:table-cell table:style-name="ce38" office:value-type="float" office:value="43.63">
            <text:p>43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01">
            <text:p>43.0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02-24T13:41:34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