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1月</text:p>
          </table:table-cell>
          <table:covered-table-cell table:number-columns-repeated="8"/>
          <table:table-cell table:style-name="ce3" office:value-type="string" table:number-columns-spanned="11" table:number-rows-spanned="1">
            <text:p>Jan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44">
            <text:p>11 244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954">
            <text:p><text:s/>954</text:p>
          </table:table-cell>
          <table:table-cell table:style-name="ce15" office:value-type="float" office:value="2739">
            <text:p>2 739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859">
            <text:p>2 859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695">
            <text:p><text:s/>695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1595">
            <text:p>1 595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1460">
            <text:p>1 460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1287">
            <text:p>1 287</text:p>
          </table:table-cell>
          <table:table-cell table:style-name="ce15" office:value-type="float" office:value="935">
            <text:p><text:s/>935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254">
            <text:p><text:s/>25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84">
            <text:p><text:s/>8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79">
            <text:p>1 37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24">
            <text:p>2 0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504">
            <text:p><text:s/>504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4">
            <text:p><text:s/>104</text:p>
          </table:table-cell>
          <table:table-cell table:number-columns-repeated="2" table:style-name="ce15" office:value-type="float" office:value="209">
            <text:p><text:s/>20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00">
            <text:p>2 200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714">
            <text:p><text:s/>714</text:p>
          </table:table-cell>
          <table:table-cell table:style-name="ce15" office:value-type="float" office:value="305">
            <text:p><text:s/>305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5">
            <text:p><text:s/>9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03">
            <text:p>3 503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819">
            <text:p><text:s/>819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48">
            <text:p><text:s/>4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58">
            <text:p>6 258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969">
            <text:p><text:s/>969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1600">
            <text:p>1 600</text:p>
          </table:table-cell>
          <table:table-cell table:style-name="ce15" office:value-type="float" office:value="977">
            <text:p><text:s/>977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82">
            <text:p><text:s/>882</text:p>
          </table:table-cell>
          <table:table-cell table:style-name="ce15" office:value-type="float" office:value="796">
            <text:p><text:s/>796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582">
            <text:p><text:s/>582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78">
            <text:p><text:s/>17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25">
            <text:p>1 025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2">
            <text:p><text:s/>4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52">
            <text:p>2 652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657">
            <text:p><text:s/>657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937">
            <text:p><text:s/>937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37">
            <text:p><text:s/>3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86">
            <text:p>4 986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821">
            <text:p><text:s/>821</text:p>
          </table:table-cell>
          <table:table-cell table:style-name="ce15" office:value-type="float" office:value="1620">
            <text:p>1 620</text:p>
          </table:table-cell>
          <table:table-cell table:style-name="ce15" office:value-type="float" office:value="418">
            <text:p><text:s/>41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645">
            <text:p><text:s/>645</text:p>
          </table:table-cell>
          <table:table-cell table:style-name="ce15" office:value-type="float" office:value="749">
            <text:p><text:s/>749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665">
            <text:p><text:s/>665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76">
            <text:p><text:s/>7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41">
            <text:p><text:s/>741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string">
            <text:p>-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10">
            <text:p>1 01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string">
            <text:p>-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玉真</dc:creator>
    <dc:date>2016-02-24T13:41:35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