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1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an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44">
            <text:p>11 244</text:p>
          </table:table-cell>
          <table:table-cell table:style-name="ce12" office:value-type="float" office:value="925">
            <text:p><text:s/>925</text:p>
          </table:table-cell>
          <table:table-cell table:style-name="ce12" office:value-type="float" office:value="3836">
            <text:p>3 836</text:p>
          </table:table-cell>
          <table:table-cell table:style-name="ce12" office:value-type="float" office:value="2064">
            <text:p>2 064</text:p>
          </table:table-cell>
          <table:table-cell table:style-name="ce12" office:value-type="float" office:value="2210">
            <text:p>2 210</text:p>
          </table:table-cell>
          <table:table-cell table:style-name="ce12" office:value-type="float" office:value="1184">
            <text:p>1 184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82">
            <text:p><text:s/>182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034">
            <text:p>1 034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843">
            <text:p><text:s/>843</text:p>
          </table:table-cell>
          <table:table-cell table:style-name="ce12" office:value-type="float" office:value="93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1049">
            <text:p>1 049</text:p>
          </table:table-cell>
          <table:table-cell table:style-name="ce12" office:value-type="float" office:value="834">
            <text:p><text:s/>834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string">
            <text:p>-</text:p>
          </table:table-cell>
          <table:table-cell table:style-name="ce12" office:value-type="float" office:value="43">
            <text:p><text:s/>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221">
            <text:p><text:s/>22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50">
            <text:p>6 650</text:p>
          </table:table-cell>
          <table:table-cell table:style-name="ce12" office:value-type="float" office:value="626">
            <text:p><text:s/>626</text:p>
          </table:table-cell>
          <table:table-cell table:style-name="ce12" office:value-type="float" office:value="2451">
            <text:p>2 451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926">
            <text:p><text:s/>9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3">
            <text:p>1 853</text:p>
          </table:table-cell>
          <table:table-cell table:style-name="ce12" office:value-type="float" office:value="254">
            <text:p><text:s/>254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65">
            <text:p><text:s/>65</text:p>
          </table:table-cell>
          <table:table-cell table:number-columns-repeated="2" table:style-name="ce12" office:value-type="float" office:value="90">
            <text:p><text:s/>90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7">
            <text:p><text:s/>827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256">
            <text:p><text:s/>256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4">
            <text:p><text:s/>14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89">
            <text:p><text:s/>89</text:p>
          </table:table-cell>
          <table:table-cell table:number-columns-repeated="2" table:style-name="ce12" office:value-type="float" office:value="85">
            <text:p><text:s/>8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59">
            <text:p><text:s/>3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58">
            <text:p>6 258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2231">
            <text:p>2 231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445">
            <text:p><text:s/>4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6">
            <text:p><text:s/>39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89">
            <text:p>2 78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838">
            <text:p><text:s/>838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680">
            <text:p><text:s/>680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6">
            <text:p>1 896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602">
            <text:p><text:s/>602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9">
            <text:p><text:s/>79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3">
            <text:p>3 073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582">
            <text:p><text:s/>582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369">
            <text:p><text:s/>3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3">
            <text:p><text:s/>893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503">
            <text:p><text:s/>503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37">
            <text:p><text:s/>237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0">
            <text:p><text:s/>19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0">
            <text:p><text:s/>1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2">
            <text:p><text:s/>2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86">
            <text:p>4 986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605">
            <text:p>1 605</text:p>
          </table:table-cell>
          <table:table-cell table:style-name="ce12" office:value-type="float" office:value="909">
            <text:p><text:s/>909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530">
            <text:p><text:s/>530</text:p>
          </table:table-cell>
          <table:table-cell table:style-name="ce12" office:value-type="float" office:value="580">
            <text:p><text:s/>5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49">
            <text:p>1 24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43">
            <text:p><text:s/>14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10">
            <text:p><text:s/>310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6">
            <text:p><text:s/>16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77">
            <text:p>3 577</text:p>
          </table:table-cell>
          <table:table-cell table:style-name="ce12" office:value-type="float" office:value="295">
            <text:p><text:s/>295</text:p>
          </table:table-cell>
          <table:table-cell table:style-name="ce12" office:value-type="float" office:value="1285">
            <text:p>1 285</text:p>
          </table:table-cell>
          <table:table-cell table:style-name="ce12" office:value-type="float" office:value="660">
            <text:p><text:s/>660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557">
            <text:p><text:s/>5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60">
            <text:p><text:s/>960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number-columns-repeated="2" table:style-name="ce12" office:value-type="float" office:value="22">
            <text:p><text:s/>2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7">
            <text:p><text:s/>21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84">
            <text:p><text:s/>1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62">
            <text:p><text:s/>26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61">
            <text:p><text:s/>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5">
            <text:p><text:s/>28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2-24T13:41:35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