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an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0">
            <text:p>70</text:p>
          </table:table-cell>
          <table:table-cell table:style-name="ce31" office:value-type="float" office:value="24.73">
            <text:p><text:s/>24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4.55">
            <text:p><text:s/>24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31" office:value-type="float" office:value="24.99">
            <text:p><text:s/>24.9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7.29">
            <text:p><text:s/>17.2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0.19">
            <text:p><text:s/>20.1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16.96">
            <text:p><text:s/>16.9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8">
            <text:p>48</text:p>
          </table:table-cell>
          <table:table-cell table:style-name="ce31" office:value-type="float" office:value="27.6">
            <text:p><text:s/>27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29.96">
            <text:p><text:s/>29.9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7.28">
            <text:p><text:s/>27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6.13">
            <text:p><text:s/>26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4.52">
            <text:p><text:s/>24.5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5.85">
            <text:p><text:s/>25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31.98">
            <text:p><text:s/>31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9.82">
            <text:p><text:s/>19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3.99">
            <text:p><text:s/>23.9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1.11">
            <text:p><text:s/>21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5">
            <text:p><text:s/>5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9.33">
            <text:p><text:s/>19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1" office:value-type="float" office:value="22.63">
            <text:p><text:s/>22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8.22">
            <text:p><text:s/>18.2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4.56">
            <text:p><text:s/>24.5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9.3">
            <text:p><text:s/>29.3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2.9">
            <text:p><text:s/>22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6.23">
            <text:p><text:s/>26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23.94">
            <text:p><text:s/>23.9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31" office:value-type="float" office:value="27.49">
            <text:p><text:s/>27.49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3" office:value-type="float" office:value="23.55">
            <text:p><text:s/>23.55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2-24T13:41:37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