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01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Jan.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837">
            <text:p>837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5">
            <text:p>35</text:p>
          </table:table-cell>
          <table:table-cell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16">
            <text:p>1.1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-</text:p>
          </table:table-cell>
          <table:table-cell table:style-name="ce30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-</text:p>
          </table:table-cell>
          <table:table-cell table:style-name="ce30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616">
            <text:p>616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16">
            <text:p>1.1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16">
            <text:p>1.1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33">
            <text:p>2.3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33">
            <text:p>2.3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31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1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2" office:value-type="float" office:value="1.16">
            <text:p>1.16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6-02-24T13:41:37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