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number-columns-repeated="2" table:style-name="ce19" office:value-type="float" office:value="1.4">
            <text:p>1.4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6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.9">
            <text:p>1.9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4" table:style-name="ce15" office:value-type="float" office:value="0.9">
            <text:p>0.9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number-columns-repeated="2"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number-columns-repeated="3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">
            <text:p>4.0 </text:p>
          </table:table-cell>
          <table:table-cell table:number-columns-repeated="3"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2">
            <text:p>3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8">
            <text:p>4.8 </text:p>
          </table:table-cell>
          <table:table-cell table:number-columns-repeated="2" table:style-name="ce15" office:value-type="float" office:value="6">
            <text:p>6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.1">
            <text:p>5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">
            <text:p>3.0 </text:p>
          </table:table-cell>
          <table:table-cell table:number-columns-repeated="2"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9.1">
            <text:p>9.1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8">
            <text:p>3.8 </text:p>
          </table:table-cell>
          <table:table-cell table:number-columns-repeated="2"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2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4">
            <text:p>4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1.7">
            <text:p>11.7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3.3">
            <text:p>3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9.9">
            <text:p>9.9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6">
            <text:p>2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0.5">
            <text:p>10.5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3.8">
            <text:p>3.8 </text:p>
          </table:table-cell>
          <table:table-cell table:number-columns-repeated="2" table:style-name="ce15" office:value-type="float" office:value="3.1">
            <text:p>3.1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9.7">
            <text:p>9.7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2">
            <text:p>0.2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number-columns-repeated="2"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10">
            <text:p>10.0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number-columns-repeated="2" table:style-name="ce16" office:value-type="float" office:value="2.4">
            <text:p>2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4">
            <text:p>2.4 </text:p>
          </table:table-cell>
          <table:table-cell table:style-name="ce16" office:value-type="string">
            <text:p>-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08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2-24T13:41:42</dc:date>
    <meta:print-date>2015-02-17T09:14:08</meta:print-date>
    <meta:document-statistic meta:table-count="1" meta:cell-count="538" meta:object-count="0"/>
    <meta:generator>OpenOffice/4.1.1$Win32 OpenOffice.org_project/411m6$Build-9775</meta:generator>
  </office:meta>
</office:document-meta>
</file>