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589">
            <text:p>11 589</text:p>
          </table:table-cell>
          <table:table-cell table:style-name="ce14" office:value-type="float" office:value="2143">
            <text:p>2 143</text:p>
          </table:table-cell>
          <table:table-cell table:style-name="ce14" office:value-type="float" office:value="3832">
            <text:p>3 832</text:p>
          </table:table-cell>
          <table:table-cell table:style-name="ce14" office:value-type="float" office:value="5614">
            <text:p>5 614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2083">
            <text:p>2 083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387">
            <text:p>5 387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588">
            <text:p>11 588</text:p>
          </table:table-cell>
          <table:table-cell table:style-name="ce14" office:value-type="float" office:value="2137">
            <text:p>2 137</text:p>
          </table:table-cell>
          <table:table-cell table:style-name="ce14" office:value-type="float" office:value="3832">
            <text:p>3 832</text:p>
          </table:table-cell>
          <table:table-cell table:style-name="ce14" office:value-type="float" office:value="5620">
            <text:p>5 620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2079">
            <text:p>2 079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391">
            <text:p>5 391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593">
            <text:p>11 593</text:p>
          </table:table-cell>
          <table:table-cell table:style-name="ce14" office:value-type="float" office:value="2135">
            <text:p>2 135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5625">
            <text:p>5 625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2076">
            <text:p>2 07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398">
            <text:p>5 398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7">
            <text:p><text:s/>227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591">
            <text:p>11 59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2074">
            <text:p>2 074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04">
            <text:p>5 404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00">
            <text:p>11 600</text:p>
          </table:table-cell>
          <table:table-cell table:style-name="ce14" office:value-type="float" office:value="2127">
            <text:p>2 127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32">
            <text:p>5 632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16">
            <text:p>5 416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17">
            <text:p>11 617</text:p>
          </table:table-cell>
          <table:table-cell table:style-name="ce14" office:value-type="float" office:value="2123">
            <text:p>2 12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54">
            <text:p>5 65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2066">
            <text:p>2 06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-0.81">
            <text:p>-0.81</text:p>
          </table:table-cell>
          <table:table-cell table:style-name="ce15" office:value-type="float" office:value="0.52">
            <text:p>0.52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-1.91">
            <text:p>-1.91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-2.12">
            <text:p>-2.12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3.38">
            <text:p>3.38</text:p>
          </table:table-cell>
          <table:table-cell table:style-name="ce15" office:value-type="float" office:value="6.61">
            <text:p>6.61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-1.91">
            <text:p>-1.91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-2.12">
            <text:p>-2.12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3.38">
            <text:p>3.38</text:p>
          </table:table-cell>
          <table:table-cell table:style-name="ce15" office:value-type="float" office:value="6.61">
            <text:p>6.61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2-24T13:41:28</dc:date>
    <meta:print-date>2013-02-22T14:30:14</meta:print-date>
    <meta:document-statistic meta:table-count="1" meta:cell-count="752" meta:object-count="0"/>
    <meta:generator>OpenOffice/4.1.1$Win32 OpenOffice.org_project/411m6$Build-9775</meta:generator>
  </office:meta>
</office:document-meta>
</file>