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417">
            <text:p>3 417</text:p>
          </table:table-cell>
          <table:table-cell table:style-name="ce20" office:value-type="float" office:value="2027">
            <text:p>2 027</text:p>
          </table:table-cell>
          <table:table-cell table:style-name="ce20" office:value-type="float" office:value="1949">
            <text:p>1 949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1389">
            <text:p>1 389</text:p>
          </table:table-cell>
          <table:table-cell table:style-name="ce20" office:value-type="float" office:value="508">
            <text:p><text:s/>508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353">
            <text:p><text:s/>353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317">
            <text:p><text:s/>317</text:p>
          </table:table-cell>
          <table:table-cell table:style-name="ce20" office:value-type="float" office:value="330">
            <text:p><text:s/>330</text:p>
          </table:table-cell>
          <table:table-cell table:style-name="ce20" office:value-type="float" office:value="309">
            <text:p><text:s/>309</text:p>
          </table:table-cell>
          <table:table-cell table:style-name="ce20" office:value-type="float" office:value="267">
            <text:p><text:s/>267</text:p>
          </table:table-cell>
          <table:table-cell table:style-name="ce20" office:value-type="float" office:value="421">
            <text:p><text:s/>4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51">
            <text:p><text:s/>851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30">
            <text:p><text:s/>5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312">
            <text:p><text:s/>3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48">
            <text:p><text:s/>44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66">
            <text:p><text:s/>366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262">
            <text:p><text:s/>26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03">
            <text:p><text:s/>403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25">
            <text:p>1 125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674">
            <text:p><text:s/>67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24">
            <text:p><text:s/>424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6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403">
            <text:p><text:s/>403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23">
            <text:p><text:s/>723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480">
            <text:p><text:s/>48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41">
            <text:p>1 441</text:p>
          </table:table-cell>
          <table:table-cell table:style-name="ce21" office:value-type="float" office:value="1006">
            <text:p>1 006</text:p>
          </table:table-cell>
          <table:table-cell table:style-name="ce21" office:value-type="float" office:value="963">
            <text:p><text:s/>96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35">
            <text:p><text:s/>435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00">
            <text:p><text:s/>500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766">
            <text:p><text:s/>766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75">
            <text:p><text:s/>17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50">
            <text:p>1 650</text:p>
          </table:table-cell>
          <table:table-cell table:style-name="ce21" office:value-type="float" office:value="1120">
            <text:p>1 120</text:p>
          </table:table-cell>
          <table:table-cell table:style-name="ce21" office:value-type="float" office:value="1078">
            <text:p>1 07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72">
            <text:p><text:s/>172</text:p>
          </table:table-cell>
          <table:table-cell table:number-columns-repeated="2" table:style-name="ce21" office:value-type="float" office:value="151">
            <text:p><text:s/>15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95">
            <text:p><text:s/>19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39">
            <text:p><text:s/>439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33">
            <text:p><text:s/>1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86">
            <text:p><text:s/>18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05">
            <text:p><text:s/>10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3">
            <text:p><text:s/>253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9">
            <text:p><text:s/>549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67">
            <text:p><text:s/>67</text:p>
          </table:table-cell>
          <table:table-cell table:number-columns-repeated="2" table:style-name="ce21" office:value-type="float" office:value="59">
            <text:p><text:s/>5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3">
            <text:p><text:s/>21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5">
            <text:p><text:s/>335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62">
            <text:p><text:s/>662</text:p>
          </table:table-cell>
          <table:table-cell table:style-name="ce21" office:value-type="float" office:value="489">
            <text:p><text:s/>489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1">
            <text:p><text:s/>321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05">
            <text:p><text:s/>10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93">
            <text:p><text:s/>9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67">
            <text:p>1 767</text:p>
          </table:table-cell>
          <table:table-cell table:style-name="ce21" office:value-type="float" office:value="907">
            <text:p><text:s/>907</text:p>
          </table:table-cell>
          <table:table-cell table:style-name="ce21" office:value-type="float" office:value="871">
            <text:p><text:s/>87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860">
            <text:p><text:s/>860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225">
            <text:p><text:s/>2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12">
            <text:p><text:s/>412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78">
            <text:p><text:s/>1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62">
            <text:p><text:s/>26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57">
            <text:p><text:s/>1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9">
            <text:p><text:s/>149</text:p>
          </table:table-cell>
          <table:table-cell table:number-columns-repeated="2" table:style-name="ce21" office:value-type="float" office:value="59">
            <text:p><text:s/>5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6">
            <text:p><text:s/>576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9">
            <text:p><text:s/>18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7">
            <text:p><text:s/>387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79">
            <text:p><text:s/>779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3">
            <text:p><text:s/>253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2">
            <text:p><text:s/>32</text:p>
          </table:table-cell>
          <table:table-cell table:number-columns-repeated="2" table:style-name="ce21" office:value-type="float" office:value="49">
            <text:p><text:s/>4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44">
            <text:p><text:s/>444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81">
            <text:p><text:s/>81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5">
            <text:p><text:s/>15</text:p>
          </table:table-cell>
          <table:table-cell table:number-columns-repeated="2" table:style-name="ce22" office:value-type="float" office:value="16">
            <text:p><text:s/>1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6-02-24T13:41:43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