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4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49">
            <text:p>1 949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069">
            <text:p>1 069</text:p>
          </table:table-cell>
          <table:table-cell table:style-name="ce11" office:value-type="float" office:value="722">
            <text:p><text:s/>722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90">
            <text:p><text:s/>69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12">
            <text:p><text:s/>12</text:p>
          </table:table-cell>
          <table:table-cell table:number-columns-repeated="2" table:style-name="ce11" office:value-type="float" office:value="80">
            <text:p><text:s/>8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46">
            <text:p>1 246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70">
            <text:p><text:s/>370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">
            <text:p><text:s/>5</text:p>
          </table:table-cell>
          <table:table-cell table:number-columns-repeated="2"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78">
            <text:p>1 078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565">
            <text:p><text:s/>565</text:p>
          </table:table-cell>
          <table:table-cell table:style-name="ce11" office:value-type="float" office:value="426">
            <text:p><text:s/>426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3">
            <text:p><text:s/>4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71">
            <text:p><text:s/>871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4">
            <text:p><text:s/>504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373">
            <text:p><text:s/>373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0">
            <text:p><text:s/>50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2-24T13:41:43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