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99">
            <text:p>2 299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278">
            <text:p><text:s/>2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0">
            <text:p><text:s/>52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9">
            <text:p><text:s/>1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6">
            <text:p><text:s/>2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4">
            <text:p><text:s/>77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7">
            <text:p><text:s/>58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05">
            <text:p>1 005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number-columns-repeated="2"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85">
            <text:p>1 18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8">
            <text:p><text:s/>1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69">
            <text:p><text:s/>569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2-24T13:41:50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